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background-color="#C2D69A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8D8D8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</style:style>
    <style:style style:name="ce17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C2D69A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7">
      <style:table-cell-properties fo:border="thin solid #000000" style:vertical-align="middle" fo:background-color="#95B3D7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35"/>
    <style:style style:name="ce3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5">
      <style:table-cell-properties fo:background-color="#FFFFFF"/>
    </style:style>
    <style:style style:name="ce38" style:family="table-cell" style:parent-style-name="Default" style:data-style-name="N37"/>
    <style:style style:name="ce39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_32_2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8D8D8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/>
    <style:style style:name="ce75" style:family="table-cell" style:parent-style-name="Default" style:data-style-name="N3">
      <style:table-cell-properties fo:background-color="#FFFFFF"/>
    </style:style>
    <style:style style:name="ce76" style:family="table-cell" style:parent-style-name="Normal_32_2" style:data-style-name="N37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2" style:data-style-name="N37">
      <style:table-cell-properties fo:border="thin solid #000000" style:vertical-align="middle" fo:background-color="#D8D8D8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able-cell-properties fo:border="thin solid #000000" style:vertical-align="middle" fo:background-color="#C2D69A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7">
      <style:table-cell-properties fo:border="thin solid #000000" style:vertical-align="middle" fo:background-color="#C2D69A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D8D8D8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7">
      <style:table-cell-properties fo:border="thin solid #000000" style:vertical-align="middle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D8D8D8" style:cell-protect="non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="thin solid #000000" style:vertical-align="middle" fo:background-color="#D8D8D8" style:cell-protect="none"/>
      <style:text-properties style:font-name="Arial" style:font-name-asian="Arial" style:font-name-complex="Arial"/>
    </style:style>
    <style:style style:name="ce85" style:family="table-cell" style:parent-style-name="Separador_32_de_32_milhares" style:data-style-name="N45">
      <style:table-cell-properties fo:border="thin solid #000000" fo:background-color="#D8D8D8"/>
    </style:style>
    <style:style style:name="ce86" style:family="table-cell" style:parent-style-name="Default" style:data-style-name="N3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fo:background-color="#D8D8D8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Normal_32_2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_32_2" style:data-style-name="N3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8D8D8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#D8D8D8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Arial" style:font-name-asian="Arial" style:font-name-complex="Arial" fo:font-size="9pt" style:font-size-asian="9pt" style:font-size-complex="9pt"/>
    </style:style>
    <style:style style:name="ce130" style:family="table-cell" style:parent-style-name="Default" style:data-style-name="N30">
      <style:table-cell-properties fo:border="thin solid #000000" style:vertical-align="middle" fo:wrap-option="wrap" fo:background-color="#D8D8D8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_32_2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Default" style:data-style-name="N0">
      <style:table-cell-properties fo:border="thin solid #000000" style:vertical-align="middle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7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 style:use-optimal-column-width="true"/>
    </style:style>
    <style:style style:name="co10" style:family="table-column">
      <style:table-column-properties fo:break-before="auto" style:column-width="3.01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1041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24.75pt" style:use-optimal-row-height="tru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whole-number() and cell-content()&gt;=0">
          <table:help-message table:display="true"/>
          <table:error-message table:display="true">
            <text:p>Preencher apenas com valores inteiros positivos.</text:p>
          </table:error-message>
        </table:content-validation>
        <table:content-validation table:name="val2" table:condition="cell-content-is-whole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>
            <text:p>Preencher apenas com valores inteiros positivos.<text:s/></text:p>
          </table:error-message>
        </table:content-validation>
      </table:content-validations>
      <table:table table:name="LOA_2019_-_JF_1R" table:style-name="ta1" table:print-ranges="LOA_2019_-_JF_1R.A1:LOA_2019_-_JF_1R.I70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2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number-columns-repeated="2" table:default-cell-style-name="ce32"/>
        <table:table-column table:style-name="co12" table:default-cell-style-name="ce32"/>
        <table:table-column table:style-name="co11" table:number-columns-repeated="16370" table:default-cell-style-name="ce32"/>
        <table:table-row table:style-name="ro1">
          <table:table-cell office:value-type="string" table:number-columns-spanned="9" table:number-rows-spanned="1" table:style-name="ce110">
            <text:p>LOA 2019 - LEI N. 13.808, DE 15/01/2019</text:p>
          </table:table-cell>
          <table:covered-table-cell table:number-columns-repeated="8"/>
          <table:table-cell table:number-columns-repeated="16375" table:style-name="ce3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97">
            <text:p>PESSOAL E ENCARGOS SOCIAIS</text:p>
          </table:table-cell>
          <table:covered-table-cell table:number-columns-repeated="8"/>
          <table:table-cell table:number-columns-repeated="16375" table:style-name="ce32"/>
        </table:table-row>
        <table:table-row table:style-name="ro3">
          <table:table-cell office:value-type="string" table:number-columns-spanned="3" table:number-rows-spanned="1" table:style-name="ce125">
            <text:p>AÇÕES/PLANOS ORÇAMENTÁRIOS</text:p>
          </table:table-cell>
          <table:covered-table-cell table:number-columns-repeated="2"/>
          <table:table-cell table:style-name="ce45"/>
          <table:table-cell office:value-type="string" table:number-columns-spanned="2" table:number-rows-spanned="1" table:style-name="ce132">
            <text:p>TRF (2º GRAI)</text:p>
          </table:table-cell>
          <table:covered-table-cell/>
          <table:table-cell office:value-type="string" table:number-columns-spanned="2" table:number-rows-spanned="1" table:style-name="ce132">
            <text:p>SEÇÃO (1º GRAU)</text:p>
          </table:table-cell>
          <table:covered-table-cell/>
          <table:table-cell office:value-type="string" table:style-name="ce39">
            <text:p>TOTAL</text:p>
          </table:table-cell>
          <table:table-cell table:number-columns-repeated="16375" table:style-name="ce32"/>
        </table:table-row>
        <table:table-row table:style-name="ro2">
          <table:table-cell office:value-type="string" table:number-columns-spanned="2" table:number-rows-spanned="1" table:style-name="ce125">
            <text:p>AÇÕES/PLANOS ORÇAMENTÁRIOS</text:p>
          </table:table-cell>
          <table:covered-table-cell/>
          <table:table-cell office:value-type="string" table:number-columns-spanned="2" table:number-rows-spanned="1" table:style-name="ce132">
            <text:p>GRUPO NATUREZA DE DESPESA</text:p>
          </table:table-cell>
          <table:covered-table-cell/>
          <table:table-cell office:value-type="string" table:style-name="ce4">
            <text:p>DOTAÇÃO</text:p>
          </table:table-cell>
          <table:table-cell office:value-type="string" table:style-name="ce39">
            <text:p>META FÍSICA</text:p>
          </table:table-cell>
          <table:table-cell office:value-type="string" table:style-name="ce4">
            <text:p>DOTAÇÃO</text:p>
          </table:table-cell>
          <table:table-cell office:value-type="string" table:style-name="ce39">
            <text:p>META FÍSICA</text:p>
          </table:table-cell>
          <table:table-cell office:value-type="string" table:style-name="ce39">
            <text:p>DOTAÇÃO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2">
            <text:p>20TP</text:p>
          </table:table-cell>
          <table:table-cell office:value-type="string" table:style-name="ce5">
            <text:p>PAGAMENTO DE PESSOAL ATIVO DA UNIÃO<text:s/></text:p>
          </table:table-cell>
          <table:table-cell office:value-type="string" table:style-name="ce6">
            <text:p>1</text:p>
          </table:table-cell>
          <table:table-cell office:value-type="string" table:style-name="ce60">
            <text:p>Pessoal e Encargos Sociais</text:p>
          </table:table-cell>
          <table:table-cell office:value-type="float" office:value="241300000" table:content-validation-name="val1" table:style-name="ce7">
            <text:p><text:s/>241.300.000<text:s/></text:p>
          </table:table-cell>
          <table:table-cell office:value-type="float" office:value="1226" table:content-validation-name="val1" table:style-name="ce40">
            <text:p><text:s/>1.226<text:s/></text:p>
          </table:table-cell>
          <table:table-cell office:value-type="float" office:value="1607500000" table:content-validation-name="val1" table:style-name="ce12">
            <text:p><text:s/>1.607.500.000<text:s/></text:p>
          </table:table-cell>
          <table:table-cell office:value-type="float" office:value="8004" table:content-validation-name="val1" table:style-name="ce42">
            <text:p><text:s/>8.004<text:s/></text:p>
          </table:table-cell>
          <table:table-cell office:value-type="float" office:value="1848800000" table:formula="msoxl:=E6+G6" table:content-validation-name="val1" table:style-name="ce13">
            <text:p><text:s/>1.848.800.000<text:s/></text:p>
          </table:table-cell>
          <table:table-cell table:number-columns-repeated="16375" table:style-name="ce32"/>
        </table:table-row>
        <table:table-row table:style-name="ro4">
          <table:table-cell office:value-type="string" table:style-name="ce14">
            <text:p>09HB</text:p>
          </table:table-cell>
          <table:table-cell office:value-type="string" table:style-name="ce15">
            <text:p>CONTRIBUIÇÃO DA UNIÃO, DE SUAS AUTARQUIAS E FUNDAÇÕES PARA O CUSTEIO DO REGIME DE PREVIDÊNCIA DOS SERVIDORES PÚBLICOS FEDERAIS</text:p>
          </table:table-cell>
          <table:table-cell office:value-type="string" table:style-name="ce16">
            <text:p>1</text:p>
          </table:table-cell>
          <table:table-cell office:value-type="string" table:style-name="ce61">
            <text:p>Pessoal e Encargos Sociais</text:p>
          </table:table-cell>
          <table:table-cell office:value-type="float" office:value="40000000" table:content-validation-name="val1" table:style-name="ce17">
            <text:p><text:s/>40.000.000<text:s/></text:p>
          </table:table-cell>
          <table:table-cell table:content-validation-name="val1" table:style-name="ce41"/>
          <table:table-cell office:value-type="float" office:value="284500000" table:content-validation-name="val1" table:style-name="ce17">
            <text:p><text:s/>284.500.000<text:s/></text:p>
          </table:table-cell>
          <table:table-cell table:content-validation-name="val1" table:style-name="ce41"/>
          <table:table-cell office:value-type="float" office:value="324500000" table:formula="msoxl:=E7+G7" table:content-validation-name="val1" table:style-name="ce13">
            <text:p><text:s/>324.500.000<text:s/></text:p>
          </table:table-cell>
          <table:table-cell table:number-columns-repeated="16375" table:style-name="ce32"/>
        </table:table-row>
        <table:table-row table:style-name="ro2">
          <table:table-cell office:value-type="string" table:style-name="ce8">
            <text:p>0181</text:p>
          </table:table-cell>
          <table:table-cell office:value-type="string" table:style-name="ce9">
            <text:p>PAGAMENTO DE APOSENTADORIAS E PENSÕES - CIVIS</text:p>
          </table:table-cell>
          <table:table-cell office:value-type="string" table:style-name="ce6">
            <text:p>1</text:p>
          </table:table-cell>
          <table:table-cell office:value-type="string" table:style-name="ce60">
            <text:p>Pessoal e Encargos Sociais</text:p>
          </table:table-cell>
          <table:table-cell office:value-type="float" office:value="75300000" table:content-validation-name="val1" table:style-name="ce10">
            <text:p><text:s/>75.300.000<text:s/></text:p>
          </table:table-cell>
          <table:table-cell office:value-type="float" office:value="309" table:content-validation-name="val1" table:style-name="ce36">
            <text:p><text:s/>309<text:s/></text:p>
          </table:table-cell>
          <table:table-cell office:value-type="float" office:value="350800000" table:content-validation-name="val1" table:style-name="ce10">
            <text:p><text:s/>350.800.000<text:s/></text:p>
          </table:table-cell>
          <table:table-cell office:value-type="float" office:value="1425" table:content-validation-name="val1" table:style-name="ce36">
            <text:p><text:s/>1.425<text:s/></text:p>
          </table:table-cell>
          <table:table-cell office:value-type="float" office:value="426100000" table:formula="msoxl:=E8+G8" table:content-validation-name="val1" table:style-name="ce13">
            <text:p><text:s/>426.100.000<text:s/></text:p>
          </table:table-cell>
          <table:table-cell table:number-columns-repeated="16375" table:style-name="ce32"/>
        </table:table-row>
        <table:table-row table:style-name="ro2">
          <table:table-cell office:value-type="string" table:number-columns-spanned="3" table:number-rows-spanned="1" table:style-name="ce125">
            <text:p>TOTAL DE PESSOAL</text:p>
          </table:table-cell>
          <table:covered-table-cell table:number-columns-repeated="2"/>
          <table:table-cell table:style-name="ce54"/>
          <table:table-cell office:value-type="float" office:value="356600000" table:formula="msoxl:=SUM(E6:E8)" table:content-validation-name="val1" table:style-name="ce18">
            <text:p>356.600.000</text:p>
          </table:table-cell>
          <table:table-cell table:content-validation-name="val1" table:style-name="ce48"/>
          <table:table-cell office:value-type="float" office:value="2242800000" table:formula="msoxl:=SUM(G6:G8)" table:content-validation-name="val1" table:style-name="ce18">
            <text:p>2.242.800.000</text:p>
          </table:table-cell>
          <table:table-cell table:content-validation-name="val1" table:style-name="ce48"/>
          <table:table-cell office:value-type="float" office:value="2599400000" table:formula="msoxl:=SUM(I6:I8)" table:content-validation-name="val1" table:style-name="ce19">
            <text:p>2.599.400.000</text:p>
          </table:table-cell>
          <table:table-cell table:style-name="ce32"/>
          <table:table-cell table:style-name="ce74"/>
          <table:table-cell table:number-columns-repeated="16373"/>
        </table:table-row>
        <table:table-row table:style-name="ro2">
          <table:table-cell table:style-name="ce1"/>
          <table:table-cell table:style-name="ce3"/>
          <table:table-cell table:number-columns-repeated="2" table:style-name="ce11"/>
          <table:table-cell table:number-columns-repeated="16380" table:style-name="ce32"/>
        </table:table-row>
        <table:table-row table:style-name="ro5">
          <table:table-cell office:value-type="string" table:number-columns-spanned="9" table:number-rows-spanned="1" table:style-name="ce97">
            <text:p>BENEFÍCIOS</text:p>
          </table:table-cell>
          <table:covered-table-cell table:number-columns-repeated="8"/>
          <table:table-cell table:number-columns-repeated="16375" table:style-name="ce32"/>
        </table:table-row>
        <table:table-row table:style-name="ro5">
          <table:table-cell office:value-type="string" table:number-columns-spanned="3" table:number-rows-spanned="1" table:style-name="ce125">
            <text:p>AÇÕES/PLANOS ORÇAMENTÁRIOS</text:p>
          </table:table-cell>
          <table:covered-table-cell table:number-columns-repeated="2"/>
          <table:table-cell table:style-name="ce45"/>
          <table:table-cell office:value-type="string" table:number-columns-spanned="2" table:number-rows-spanned="1" table:style-name="ce132">
            <text:p>TRF (2º GRAI)</text:p>
          </table:table-cell>
          <table:covered-table-cell/>
          <table:table-cell office:value-type="string" table:number-columns-spanned="2" table:number-rows-spanned="1" table:style-name="ce132">
            <text:p>SEÇÃO (1º GRAU)</text:p>
          </table:table-cell>
          <table:covered-table-cell/>
          <table:table-cell office:value-type="string" table:style-name="ce39">
            <text:p>TOTAL</text:p>
          </table:table-cell>
          <table:table-cell table:number-columns-repeated="16375" table:style-name="ce32"/>
        </table:table-row>
        <table:table-row table:style-name="ro2">
          <table:table-cell office:value-type="string" table:number-columns-spanned="2" table:number-rows-spanned="1" table:style-name="ce125">
            <text:p>AÇÕES/PLANOS ORÇAMENTÁRIOS</text:p>
          </table:table-cell>
          <table:covered-table-cell/>
          <table:table-cell office:value-type="string" table:number-columns-spanned="2" table:number-rows-spanned="1" table:style-name="ce132">
            <text:p>GRUPO NATUREZA DE DESPESA</text:p>
          </table:table-cell>
          <table:covered-table-cell/>
          <table:table-cell office:value-type="string" table:style-name="ce4">
            <text:p>DOTAÇÃO</text:p>
          </table:table-cell>
          <table:table-cell office:value-type="string" table:style-name="ce39">
            <text:p>META FÍSICA</text:p>
          </table:table-cell>
          <table:table-cell office:value-type="string" table:style-name="ce4">
            <text:p>DOTAÇÃO</text:p>
          </table:table-cell>
          <table:table-cell office:value-type="string" table:style-name="ce39">
            <text:p>META FÍSICA</text:p>
          </table:table-cell>
          <table:table-cell office:value-type="string" table:style-name="ce39">
            <text:p>DOTAÇÃO</text:p>
          </table:table-cell>
          <table:table-cell table:number-columns-repeated="16375" table:style-name="ce32"/>
        </table:table-row>
        <table:table-row table:style-name="ro6">
          <table:table-cell office:value-type="float" office:value="2004" table:number-columns-spanned="1" table:number-rows-spanned="2" table:style-name="ce135">
            <text:p>2004</text:p>
          </table:table-cell>
          <table:table-cell office:value-type="string" table:style-name="ce44">
            <text:p>ASSISTÊNCIA MEDICA E ODONTOLÓGICA DE CIVIS - COMPLEMENTAÇÃO DA UNIÃO - PO 0001</text:p>
          </table:table-cell>
          <table:table-cell office:value-type="string" table:style-name="ce23">
            <text:p>3</text:p>
          </table:table-cell>
          <table:table-cell office:value-type="string" table:style-name="ce62">
            <text:p>Outras Despesas Correntes</text:p>
          </table:table-cell>
          <table:table-cell office:value-type="float" office:value="9711120" table:content-validation-name="val1" table:style-name="ce69">
            <text:p><text:s/>9.711.120<text:s/></text:p>
          </table:table-cell>
          <table:table-cell office:value-type="float" office:value="3764" table:content-validation-name="val1" table:style-name="ce70">
            <text:p><text:s/>3.764<text:s/></text:p>
          </table:table-cell>
          <table:table-cell office:value-type="float" office:value="59174880" table:content-validation-name="val1" table:style-name="ce69">
            <text:p><text:s/>59.174.880<text:s/></text:p>
          </table:table-cell>
          <table:table-cell office:value-type="float" office:value="22936" table:content-validation-name="val1" table:style-name="ce70">
            <text:p><text:s/>22.936<text:s/></text:p>
          </table:table-cell>
          <table:table-cell office:value-type="float" office:value="68886000" table:formula="msoxl:=E14+G14" table:content-validation-name="val1" table:style-name="ce78">
            <text:p><text:s/>68.886.000<text:s/></text:p>
          </table:table-cell>
          <table:table-cell table:number-columns-repeated="16375" table:style-name="ce32"/>
        </table:table-row>
        <table:table-row table:style-name="ro7">
          <table:covered-table-cell/>
          <table:table-cell office:value-type="string" table:style-name="ce67">
            <text:p>EXAMES PERIÓDICOS - CIVIS - PO 0002</text:p>
          </table:table-cell>
          <table:table-cell office:value-type="string" table:style-name="ce68">
            <text:p>3</text:p>
          </table:table-cell>
          <table:table-cell office:value-type="string" table:style-name="ce62">
            <text:p>Outras Despesas Correntes</text:p>
          </table:table-cell>
          <table:table-cell office:value-type="float" office:value="275850" table:content-validation-name="val1" table:style-name="ce70">
            <text:p><text:s/>275.850<text:s/></text:p>
          </table:table-cell>
          <table:table-cell office:value-type="float" office:value="1226" table:content-validation-name="val1" table:style-name="ce70">
            <text:p><text:s/>1.226<text:s/></text:p>
          </table:table-cell>
          <table:table-cell office:value-type="float" office:value="1800900" table:content-validation-name="val1" table:style-name="ce70">
            <text:p><text:s/>1.800.900<text:s/></text:p>
          </table:table-cell>
          <table:table-cell office:value-type="float" office:value="8004" table:content-validation-name="val1" table:style-name="ce70">
            <text:p><text:s/>8.004<text:s/></text:p>
          </table:table-cell>
          <table:table-cell office:value-type="float" office:value="2076750" table:formula="msoxl:=E15+G15" table:content-validation-name="val1" table:style-name="ce79">
            <text:p><text:s/>2.076.750<text:s/></text:p>
          </table:table-cell>
          <table:table-cell table:number-columns-repeated="16375" table:style-name="ce32"/>
        </table:table-row>
        <table:table-row table:style-name="ro8">
          <table:table-cell office:value-type="string" table:number-columns-spanned="1" table:number-rows-spanned="4" table:style-name="ce137">
            <text:p>212B</text:p>
          </table:table-cell>
          <table:table-cell office:value-type="string" table:style-name="ce24">
            <text:p>ASSISTÊNCIA PRÉ-ESCOLAR AOS DEPENDENTES DE SERVIDORES CIVIS E DE EMPREGADOS - PO 0001</text:p>
          </table:table-cell>
          <table:table-cell office:value-type="string" table:style-name="ce25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1234868" table:content-validation-name="val1" table:style-name="ce71">
            <text:p><text:s/>1.234.868<text:s/></text:p>
          </table:table-cell>
          <table:table-cell office:value-type="float" office:value="143" table:content-validation-name="val1" table:style-name="ce76">
            <text:p><text:s/>143<text:s/></text:p>
          </table:table-cell>
          <table:table-cell office:value-type="float" office:value="15863303" table:content-validation-name="val1" table:style-name="ce71">
            <text:p><text:s/>15.863.303<text:s/></text:p>
          </table:table-cell>
          <table:table-cell office:value-type="float" office:value="1837" table:content-validation-name="val1" table:style-name="ce76">
            <text:p><text:s/>1.837<text:s/></text:p>
          </table:table-cell>
          <table:table-cell office:value-type="float" office:value="17098171" table:formula="msoxl:=E16+G16" table:content-validation-name="val1" table:style-name="ce78">
            <text:p><text:s/>17.098.171<text:s/></text:p>
          </table:table-cell>
          <table:table-cell table:number-columns-repeated="16375" table:style-name="ce32"/>
        </table:table-row>
        <table:table-row table:style-name="ro2">
          <table:covered-table-cell/>
          <table:table-cell office:value-type="string" table:style-name="ce26">
            <text:p>AUXÍLIO-TRANSPORTE DE CIVIS <text:s/>- PO 0003</text:p>
          </table:table-cell>
          <table:table-cell office:value-type="string" table:style-name="ce23">
            <text:p>3</text:p>
          </table:table-cell>
          <table:table-cell office:value-type="string" table:style-name="ce62">
            <text:p>Outras Despesas Correntes</text:p>
          </table:table-cell>
          <table:table-cell office:value-type="float" office:value="87890" table:content-validation-name="val1" table:style-name="ce72">
            <text:p><text:s/>87.890<text:s/></text:p>
          </table:table-cell>
          <table:table-cell office:value-type="float" office:value="47" table:content-validation-name="val1" table:style-name="ce77">
            <text:p><text:s/>47<text:s/></text:p>
          </table:table-cell>
          <table:table-cell office:value-type="float" office:value="457545" table:content-validation-name="val1" table:style-name="ce72">
            <text:p><text:s/>457.545<text:s/></text:p>
          </table:table-cell>
          <table:table-cell office:value-type="float" office:value="141" table:content-validation-name="val1" table:style-name="ce77">
            <text:p><text:s/>141<text:s/></text:p>
          </table:table-cell>
          <table:table-cell office:value-type="float" office:value="545435" table:formula="msoxl:=E17+G17" table:content-validation-name="val1" table:style-name="ce78">
            <text:p><text:s/>545.435<text:s/></text:p>
          </table:table-cell>
          <table:table-cell table:number-columns-repeated="16375" table:style-name="ce32"/>
        </table:table-row>
        <table:table-row table:style-name="ro2">
          <table:covered-table-cell/>
          <table:table-cell office:value-type="string" table:style-name="ce24">
            <text:p>AUXÍLIO-ALIMENTAÇÃO DE CIVIS - PO 0005</text:p>
          </table:table-cell>
          <table:table-cell office:value-type="string" table:style-name="ce25">
            <text:p>3</text:p>
          </table:table-cell>
          <table:table-cell office:value-type="string" table:style-name="ce63">
            <text:p>Outras Despesas Correntes</text:p>
          </table:table-cell>
          <table:table-cell office:value-type="float" office:value="12602788" table:content-validation-name="val1" table:style-name="ce71">
            <text:p><text:s/>12.602.788<text:s/></text:p>
          </table:table-cell>
          <table:table-cell office:value-type="float" office:value="1154" table:content-validation-name="val1" table:style-name="ce76">
            <text:p><text:s/>1.154<text:s/></text:p>
          </table:table-cell>
          <table:table-cell office:value-type="float" office:value="83086664" table:content-validation-name="val1" table:style-name="ce71">
            <text:p><text:s/>83.086.664<text:s/></text:p>
          </table:table-cell>
          <table:table-cell office:value-type="float" office:value="7608" table:content-validation-name="val1" table:style-name="ce76">
            <text:p><text:s/>7.608<text:s/></text:p>
          </table:table-cell>
          <table:table-cell office:value-type="float" office:value="95689452" table:formula="msoxl:=E18+G18" table:content-validation-name="val1" table:style-name="ce78">
            <text:p><text:s/>95.689.452<text:s/></text:p>
          </table:table-cell>
          <table:table-cell table:number-columns-repeated="16375" table:style-name="ce32"/>
        </table:table-row>
        <table:table-row table:style-name="ro2">
          <table:covered-table-cell/>
          <table:table-cell office:value-type="string" table:style-name="ce26">
            <text:p>AUXÍLIO-FUNERAL E NATALIDADE DE CIVIS - PO 0007</text:p>
          </table:table-cell>
          <table:table-cell office:value-type="string" table:style-name="ce23">
            <text:p>3</text:p>
          </table:table-cell>
          <table:table-cell office:value-type="string" table:style-name="ce62">
            <text:p>Outras Despesas Correntes</text:p>
          </table:table-cell>
          <table:table-cell office:value-type="float" office:value="106722" table:content-validation-name="val1" table:style-name="ce72">
            <text:p><text:s/>106.722<text:s/></text:p>
          </table:table-cell>
          <table:table-cell table:content-validation-name="val1" table:style-name="ce66"/>
          <table:table-cell office:value-type="float" office:value="609840" table:content-validation-name="val1" table:style-name="ce72">
            <text:p><text:s/>609.840<text:s/></text:p>
          </table:table-cell>
          <table:table-cell table:content-validation-name="val1" table:style-name="ce66"/>
          <table:table-cell office:value-type="float" office:value="716562" table:formula="msoxl:=E19+G19" table:content-validation-name="val1" table:style-name="ce78">
            <text:p><text:s/>716.562<text:s/></text:p>
          </table:table-cell>
          <table:table-cell table:number-columns-repeated="16375" table:style-name="ce32"/>
        </table:table-row>
        <table:table-row table:style-name="ro2">
          <table:table-cell office:value-type="string" table:number-columns-spanned="3" table:number-rows-spanned="1" table:style-name="ce125">
            <text:p>TOTAL DE BENEFÍCIOS</text:p>
          </table:table-cell>
          <table:covered-table-cell table:number-columns-repeated="2"/>
          <table:table-cell table:style-name="ce54"/>
          <table:table-cell office:value-type="float" office:value="24019238" table:formula="msoxl:=SUM(E14:E19)" table:content-validation-name="val1" table:style-name="ce19">
            <text:p>24.019.238</text:p>
          </table:table-cell>
          <table:table-cell table:content-validation-name="val1" table:style-name="ce46"/>
          <table:table-cell office:value-type="float" office:value="160993132" table:formula="msoxl:=SUM(G14:G19)" table:content-validation-name="val1" table:style-name="ce19">
            <text:p>160.993.132</text:p>
          </table:table-cell>
          <table:table-cell table:content-validation-name="val1" table:style-name="ce46"/>
          <table:table-cell office:value-type="float" office:value="185012370" table:formula="msoxl:=SUM(I14:I19)" table:content-validation-name="val1" table:style-name="ce19">
            <text:p>185.012.370</text:p>
          </table:table-cell>
          <table:table-cell table:number-columns-repeated="16375" table:style-name="ce32"/>
        </table:table-row>
        <table:table-row table:style-name="ro2">
          <table:table-cell table:style-name="ce20"/>
          <table:table-cell table:style-name="ce21"/>
          <table:table-cell table:number-columns-repeated="2" table:style-name="ce22"/>
          <table:table-cell table:number-columns-repeated="16380" table:style-name="ce32"/>
        </table:table-row>
        <table:table-row table:style-name="ro5">
          <table:table-cell office:value-type="string" table:number-columns-spanned="9" table:number-rows-spanned="1" table:style-name="ce97">
            <text:p>ATIVIDADES</text:p>
          </table:table-cell>
          <table:covered-table-cell table:number-columns-repeated="8"/>
          <table:table-cell table:number-columns-repeated="16375" table:style-name="ce32"/>
        </table:table-row>
        <table:table-row table:style-name="ro5">
          <table:table-cell office:value-type="string" table:number-columns-spanned="3" table:number-rows-spanned="1" table:style-name="ce125">
            <text:p>AÇÕES/PLANOS ORÇAMENTÁRIOS</text:p>
          </table:table-cell>
          <table:covered-table-cell table:number-columns-repeated="2"/>
          <table:table-cell table:style-name="ce45"/>
          <table:table-cell office:value-type="string" table:number-columns-spanned="2" table:number-rows-spanned="1" table:style-name="ce132">
            <text:p>TRF (2º GRAI)</text:p>
          </table:table-cell>
          <table:covered-table-cell/>
          <table:table-cell office:value-type="string" table:number-columns-spanned="2" table:number-rows-spanned="1" table:style-name="ce132">
            <text:p>SEÇÃO (1º GRAU)</text:p>
          </table:table-cell>
          <table:covered-table-cell/>
          <table:table-cell office:value-type="string" table:style-name="ce39">
            <text:p>TOTAL</text:p>
          </table:table-cell>
          <table:table-cell table:number-columns-repeated="16375" table:style-name="ce32"/>
        </table:table-row>
        <table:table-row table:style-name="ro2">
          <table:table-cell office:value-type="string" table:number-columns-spanned="2" table:number-rows-spanned="1" table:style-name="ce125">
            <text:p>AÇÕES/PLANOS ORÇAMENTÁRIOS</text:p>
          </table:table-cell>
          <table:covered-table-cell/>
          <table:table-cell office:value-type="string" table:number-columns-spanned="2" table:number-rows-spanned="1" table:style-name="ce132">
            <text:p>GRUPO NATUREZA DE DESPESA</text:p>
          </table:table-cell>
          <table:covered-table-cell/>
          <table:table-cell office:value-type="string" table:style-name="ce4">
            <text:p>DOTAÇÃO</text:p>
          </table:table-cell>
          <table:table-cell office:value-type="string" table:style-name="ce39">
            <text:p>META FÍSICA</text:p>
          </table:table-cell>
          <table:table-cell office:value-type="string" table:style-name="ce4">
            <text:p>DOTAÇÃO</text:p>
          </table:table-cell>
          <table:table-cell office:value-type="string" table:style-name="ce39">
            <text:p>META FÍSICA</text:p>
          </table:table-cell>
          <table:table-cell office:value-type="string" table:style-name="ce39">
            <text:p>DOTAÇÃO</text:p>
          </table:table-cell>
          <table:table-cell table:number-columns-repeated="16375" table:style-name="ce32"/>
        </table:table-row>
        <table:table-row table:style-name="ro2">
          <table:table-cell office:value-type="float" office:value="4257" table:number-columns-spanned="1" table:number-rows-spanned="12" table:style-name="ce131">
            <text:p>4257</text:p>
          </table:table-cell>
          <table:table-cell office:value-type="string" table:number-columns-spanned="1" table:number-rows-spanned="2" table:style-name="ce128">
            <text:p>JULGAMENTO DE CAUSAS NA JUSTIÇA FEDERAL - PO 0000</text:p>
          </table:table-cell>
          <table:table-cell office:value-type="string" table:style-name="ce27">
            <text:p>3</text:p>
          </table:table-cell>
          <table:table-cell office:value-type="string" table:style-name="ce58">
            <text:p>Outras Despesas Correntes</text:p>
          </table:table-cell>
          <table:table-cell office:value-type="float" office:value="64627181" table:formula="msoxl:=58421721+6205460" table:content-validation-name="val3" table:style-name="ce10">
            <text:p><text:s/>64.627.181<text:s/></text:p>
          </table:table-cell>
          <table:table-cell office:value-type="float" office:value="147031" table:number-columns-spanned="1" table:number-rows-spanned="2" table:content-validation-name="val3" table:style-name="ce136">
            <text:p><text:s/>147.031<text:s/></text:p>
          </table:table-cell>
          <table:table-cell office:value-type="float" office:value="232023395" table:formula="msoxl:=216387100+15636295" table:content-validation-name="val3" table:style-name="ce10">
            <text:p><text:s/>232.023.395<text:s/></text:p>
          </table:table-cell>
          <table:table-cell office:value-type="float" office:value="1093906" table:number-columns-spanned="1" table:number-rows-spanned="2" table:content-validation-name="val3" table:style-name="ce136">
            <text:p><text:s/>1.093.906<text:s/></text:p>
          </table:table-cell>
          <table:table-cell office:value-type="float" office:value="296650576" table:formula="msoxl:=E25+G25" table:content-validation-name="val3" table:style-name="ce78">
            <text:p><text:s/>296.650.576<text:s/></text:p>
          </table:table-cell>
          <table:table-cell table:style-name="ce32"/>
          <table:table-cell table:style-name="ce3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7">
            <text:p>4</text:p>
          </table:table-cell>
          <table:table-cell office:value-type="string" table:style-name="ce58">
            <text:p>Investimento</text:p>
          </table:table-cell>
          <table:table-cell office:value-type="float" office:value="202384" table:content-validation-name="val3" table:style-name="ce10">
            <text:p><text:s/>202.384<text:s/></text:p>
          </table:table-cell>
          <table:covered-table-cell/>
          <table:table-cell office:value-type="float" office:value="1303181" table:content-validation-name="val3" table:style-name="ce10">
            <text:p><text:s/>1.303.181<text:s/></text:p>
          </table:table-cell>
          <table:covered-table-cell/>
          <table:table-cell office:value-type="float" office:value="1505565" table:formula="msoxl:=E26+G26" table:content-validation-name="val3" table:style-name="ce78">
            <text:p><text:s/>1.505.565<text:s/></text:p>
          </table:table-cell>
          <table:table-cell table:style-name="ce32"/>
          <table:table-cell table:style-name="ce35"/>
          <table:table-cell table:number-columns-repeated="16373"/>
        </table:table-row>
        <table:table-row table:style-name="ro7">
          <table:covered-table-cell/>
          <table:table-cell office:value-type="string" table:style-name="ce43">
            <text:p>CAPACITACÃO DE RECURSOS HUMANOS - PO 0002</text:p>
          </table:table-cell>
          <table:table-cell office:value-type="string" table:style-name="ce2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314775" table:content-validation-name="val3" table:style-name="ce17">
            <text:p><text:s/>314.775<text:s/></text:p>
          </table:table-cell>
          <table:table-cell office:value-type="float" office:value="235" table:content-validation-name="val3" table:style-name="ce41">
            <text:p><text:s/>235<text:s/></text:p>
          </table:table-cell>
          <table:table-cell office:value-type="float" office:value="600285" table:content-validation-name="val3" table:style-name="ce17">
            <text:p><text:s/>600.285<text:s/></text:p>
          </table:table-cell>
          <table:table-cell office:value-type="float" office:value="1691" table:content-validation-name="val3" table:style-name="ce41">
            <text:p><text:s/>1.691<text:s/></text:p>
          </table:table-cell>
          <table:table-cell office:value-type="float" office:value="915060" table:formula="msoxl:=E27+G27" table:content-validation-name="val3" table:style-name="ce78">
            <text:p><text:s/>915.060<text:s/></text:p>
          </table:table-cell>
          <table:table-cell table:style-name="ce32"/>
          <table:table-cell table:style-name="ce35"/>
          <table:table-cell table:number-columns-repeated="16373"/>
        </table:table-row>
        <table:table-row table:style-name="ro9" table:visibility="collapse">
          <table:covered-table-cell/>
          <table:table-cell office:value-type="string" table:number-columns-spanned="1" table:number-rows-spanned="2" table:style-name="ce128">
            <text:p>MODERNIZAÇÃO DE INSTALAÇÕES DA JUSTIÇA FEDERAL - PO 0003</text:p>
          </table:table-cell>
          <table:table-cell office:value-type="string" table:style-name="ce27">
            <text:p>3</text:p>
          </table:table-cell>
          <table:table-cell office:value-type="string" table:style-name="ce58">
            <text:p>Outras Despesas Correntes</text:p>
          </table:table-cell>
          <table:table-cell table:content-validation-name="val3" table:style-name="ce10"/>
          <table:table-cell table:content-validation-name="val3" table:style-name="ce36"/>
          <table:table-cell table:content-validation-name="val3" table:style-name="ce10"/>
          <table:table-cell table:content-validation-name="val3" table:style-name="ce36"/>
          <table:table-cell office:value-type="float" office:value="0" table:formula="msoxl:=E28+G28" table:content-validation-name="val3" table:style-name="ce78">
            <text:p><text:s/>-<text:s/></text:p>
          </table:table-cell>
          <table:table-cell table:style-name="ce34"/>
          <table:table-cell table:style-name="ce37"/>
          <table:table-cell table:number-columns-repeated="16373" table:style-name="ce34"/>
        </table:table-row>
        <table:table-row table:style-name="ro10" table:visibility="collapse">
          <table:covered-table-cell/>
          <table:covered-table-cell/>
          <table:table-cell office:value-type="string" table:style-name="ce27">
            <text:p>4</text:p>
          </table:table-cell>
          <table:table-cell office:value-type="string" table:style-name="ce58">
            <text:p>Investimento</text:p>
          </table:table-cell>
          <table:table-cell table:content-validation-name="val3" table:style-name="ce10"/>
          <table:table-cell table:content-validation-name="val3" table:style-name="ce36"/>
          <table:table-cell table:content-validation-name="val3" table:style-name="ce10"/>
          <table:table-cell table:content-validation-name="val3" table:style-name="ce36"/>
          <table:table-cell office:value-type="float" office:value="0" table:formula="msoxl:=E29+G29" table:content-validation-name="val3" table:style-name="ce78">
            <text:p><text:s/>-<text:s/></text:p>
          </table:table-cell>
          <table:table-cell table:style-name="ce34"/>
          <table:table-cell table:style-name="ce37"/>
          <table:table-cell table:number-columns-repeated="16373" table:style-name="ce34"/>
        </table:table-row>
        <table:table-row table:style-name="ro10" table:visibility="collapse">
          <table:covered-table-cell/>
          <table:table-cell office:value-type="string" table:number-columns-spanned="1" table:number-rows-spanned="2" table:style-name="ce130">
            <text:p>MODERNIZAÇÃO DE INSTALAÇÕES DA JUSTIÇA FEDERAL - ACESSIBILIDADE-PO 0004</text:p>
          </table:table-cell>
          <table:table-cell office:value-type="string" table:style-name="ce28">
            <text:p>3</text:p>
          </table:table-cell>
          <table:table-cell office:value-type="string" table:style-name="ce59">
            <text:p>Outras Despesas Correntes</text:p>
          </table:table-cell>
          <table:table-cell table:content-validation-name="val3" table:style-name="ce17"/>
          <table:table-cell table:content-validation-name="val3" table:style-name="ce41"/>
          <table:table-cell table:content-validation-name="val3" table:style-name="ce17"/>
          <table:table-cell table:content-validation-name="val3" table:style-name="ce41"/>
          <table:table-cell table:content-validation-name="val3" table:style-name="ce78"/>
          <table:table-cell table:style-name="ce32"/>
          <table:table-cell table:style-name="ce35"/>
          <table:table-cell table:number-columns-repeated="16373"/>
        </table:table-row>
        <table:table-row table:style-name="ro11" table:visibility="collapse">
          <table:covered-table-cell/>
          <table:covered-table-cell/>
          <table:table-cell office:value-type="string" table:style-name="ce28">
            <text:p>4</text:p>
          </table:table-cell>
          <table:table-cell office:value-type="string" table:style-name="ce59">
            <text:p>Investimento</text:p>
          </table:table-cell>
          <table:table-cell table:content-validation-name="val3" table:style-name="ce17"/>
          <table:table-cell table:content-validation-name="val3" table:style-name="ce41"/>
          <table:table-cell table:content-validation-name="val3" table:style-name="ce17"/>
          <table:table-cell table:content-validation-name="val3" table:style-name="ce41"/>
          <table:table-cell table:content-validation-name="val3" table:style-name="ce78"/>
          <table:table-cell table:style-name="ce32"/>
          <table:table-cell table:style-name="ce35"/>
          <table:table-cell table:number-columns-repeated="16373"/>
        </table:table-row>
        <table:table-row table:style-name="ro12">
          <table:covered-table-cell/>
          <table:table-cell office:value-type="string" table:number-columns-spanned="1" table:number-rows-spanned="2" table:style-name="ce129">
            <text:p>MODERNIZAÇÃO TECNOLÓGICA E GESTÃO DA INFORMAÇÃO NA JF - MTGI - PO 0008</text:p>
          </table:table-cell>
          <table:table-cell office:value-type="string" table:style-name="ce27">
            <text:p>3</text:p>
          </table:table-cell>
          <table:table-cell office:value-type="string" table:style-name="ce58">
            <text:p>Outras Despesas Correntes</text:p>
          </table:table-cell>
          <table:table-cell table:content-validation-name="val3" table:style-name="ce10"/>
          <table:table-cell table:content-validation-name="val3" table:style-name="ce82"/>
          <table:table-cell office:value-type="float" office:value="3269348" table:content-validation-name="val3" table:style-name="ce36">
            <text:p><text:s/>3.269.348<text:s/></text:p>
          </table:table-cell>
          <table:table-cell office:value-type="float" office:value="8" table:number-columns-spanned="1" table:number-rows-spanned="2" table:style-name="ce136">
            <text:p><text:s/>8<text:s/></text:p>
          </table:table-cell>
          <table:table-cell office:value-type="float" office:value="3269348" table:formula="msoxl:=E32+G32" table:content-validation-name="val3" table:style-name="ce78">
            <text:p><text:s/>3.269.348<text:s/></text:p>
          </table:table-cell>
          <table:table-cell table:style-name="ce32"/>
          <table:table-cell table:style-name="ce35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27">
            <text:p>4</text:p>
          </table:table-cell>
          <table:table-cell office:value-type="string" table:style-name="ce58">
            <text:p>Investimento</text:p>
          </table:table-cell>
          <table:table-cell table:content-validation-name="val3" table:style-name="ce10"/>
          <table:table-cell table:style-name="ce82"/>
          <table:table-cell table:content-validation-name="val3" table:style-name="ce36"/>
          <table:covered-table-cell/>
          <table:table-cell office:value-type="float" office:value="0" table:formula="msoxl:=E33+G33" table:content-validation-name="val3" table:style-name="ce78">
            <text:p><text:s/>-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13">
          <table:covered-table-cell/>
          <table:table-cell office:value-type="string" table:style-name="ce43">
            <text:p>FORMAÇÃO E APERFEIÇOAMENTO DE MAGISTRADOS – FAM - PO 0009</text:p>
          </table:table-cell>
          <table:table-cell office:value-type="string" table:style-name="ce2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314297" table:content-validation-name="val3" table:style-name="ce17">
            <text:p><text:s/>314.297<text:s/></text:p>
          </table:table-cell>
          <table:table-cell office:value-type="float" office:value="330" table:content-validation-name="val3" table:style-name="ce41">
            <text:p><text:s/>330<text:s/></text:p>
          </table:table-cell>
          <table:table-cell office:value-type="float" office:value="0" table:content-validation-name="val3" table:style-name="ce17">
            <text:p><text:s/>-<text:s/></text:p>
          </table:table-cell>
          <table:table-cell table:content-validation-name="val3" table:style-name="ce41"/>
          <table:table-cell office:value-type="float" office:value="314297" table:formula="msoxl:=E34+G34" table:content-validation-name="val3" table:style-name="ce78">
            <text:p><text:s/>314.297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2">
          <table:covered-table-cell/>
          <table:table-cell office:value-type="string" table:number-columns-spanned="1" table:number-rows-spanned="2" table:style-name="ce129">
            <text:p>AÇÕES DE INFORMÁTICA - PO 0010</text:p>
          </table:table-cell>
          <table:table-cell office:value-type="string" table:style-name="ce27">
            <text:p>3</text:p>
          </table:table-cell>
          <table:table-cell office:value-type="string" table:style-name="ce58">
            <text:p>Outras Despesas Correntes</text:p>
          </table:table-cell>
          <table:table-cell office:value-type="float" office:value="12953499" table:content-validation-name="val3" table:style-name="ce10">
            <text:p><text:s/>12.953.499<text:s/></text:p>
          </table:table-cell>
          <table:table-cell office:value-type="float" office:value="115" table:number-columns-spanned="1" table:number-rows-spanned="2" table:content-validation-name="val3" table:style-name="ce136">
            <text:p><text:s/>115<text:s/></text:p>
          </table:table-cell>
          <table:table-cell office:value-type="float" office:value="28269677" table:content-validation-name="val3" table:style-name="ce10">
            <text:p><text:s/>28.269.677<text:s/></text:p>
          </table:table-cell>
          <table:table-cell office:value-type="float" office:value="54" table:number-columns-spanned="1" table:number-rows-spanned="2" table:content-validation-name="val3" table:style-name="ce136">
            <text:p><text:s/>54<text:s/></text:p>
          </table:table-cell>
          <table:table-cell office:value-type="float" office:value="41223176" table:formula="msoxl:=E35+G35" table:content-validation-name="val3" table:style-name="ce78">
            <text:p><text:s/>41.223.176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2">
          <table:covered-table-cell/>
          <table:covered-table-cell/>
          <table:table-cell office:value-type="string" table:style-name="ce27">
            <text:p>4</text:p>
          </table:table-cell>
          <table:table-cell office:value-type="string" table:style-name="ce58">
            <text:p>Investimento</text:p>
          </table:table-cell>
          <table:table-cell office:value-type="float" office:value="155291" table:content-validation-name="val3" table:style-name="ce10">
            <text:p><text:s/>155.291<text:s/></text:p>
          </table:table-cell>
          <table:covered-table-cell/>
          <table:table-cell table:content-validation-name="val3" table:style-name="ce10"/>
          <table:covered-table-cell/>
          <table:table-cell office:value-type="float" office:value="155291" table:formula="msoxl:=E36+G36" table:content-validation-name="val3" table:style-name="ce78">
            <text:p><text:s/>155.291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14">
          <table:table-cell office:value-type="string" table:number-columns-spanned="1" table:number-rows-spanned="4" table:style-name="ce127">
            <text:p>219I</text:p>
          </table:table-cell>
          <table:table-cell office:value-type="string" table:number-columns-spanned="1" table:number-rows-spanned="2" table:style-name="ce130">
            <text:p>PUBLICIDADE INSTITUCIONAL E DE UTILIDADE PUBLICA - DESPESAS DIVERSAS - PO 0000</text:p>
          </table:table-cell>
          <table:table-cell office:value-type="string" table:style-name="ce2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151928" table:content-validation-name="val3" table:style-name="ce17">
            <text:p><text:s/>151.928<text:s/></text:p>
          </table:table-cell>
          <table:table-cell office:value-type="float" office:value="1998" table:content-validation-name="val3" table:style-name="ce41">
            <text:p><text:s/>1.998<text:s/></text:p>
          </table:table-cell>
          <table:table-cell table:content-validation-name="val3" table:style-name="ce17"/>
          <table:table-cell table:content-validation-name="val3" table:style-name="ce41"/>
          <table:table-cell office:value-type="float" office:value="151928" table:formula="msoxl:=E37+G37" table:content-validation-name="val3" table:style-name="ce78">
            <text:p><text:s/>151.928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2">
          <table:covered-table-cell/>
          <table:covered-table-cell/>
          <table:table-cell office:value-type="string" table:style-name="ce28">
            <text:p>4</text:p>
          </table:table-cell>
          <table:table-cell office:value-type="string" table:style-name="ce59">
            <text:p>Investimento</text:p>
          </table:table-cell>
          <table:table-cell table:content-validation-name="val3" table:style-name="ce17"/>
          <table:table-cell table:content-validation-name="val3" table:style-name="ce41"/>
          <table:table-cell table:content-validation-name="val3" table:style-name="ce17"/>
          <table:table-cell table:content-validation-name="val3" table:style-name="ce41"/>
          <table:table-cell office:value-type="float" office:value="0" table:formula="msoxl:=E38+G38" table:content-validation-name="val3" table:style-name="ce78">
            <text:p><text:s/>-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2">
          <table:covered-table-cell/>
          <table:table-cell office:value-type="string" table:number-columns-spanned="1" table:number-rows-spanned="2" table:style-name="ce130">
            <text:p>RÁDIO E TV JUSTIÇA - PO 0002</text:p>
          </table:table-cell>
          <table:table-cell office:value-type="string" table:style-name="ce2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1499717" table:content-validation-name="val3" table:style-name="ce17">
            <text:p><text:s/>1.499.717<text:s/></text:p>
          </table:table-cell>
          <table:table-cell office:value-type="float" office:value="673" table:content-validation-name="val3" table:style-name="ce41">
            <text:p><text:s/>673<text:s/></text:p>
          </table:table-cell>
          <table:table-cell table:style-name="ce83"/>
          <table:table-cell table:style-name="ce84"/>
          <table:table-cell office:value-type="float" office:value="1499717" table:formula="msoxl:=E39+G39" table:content-validation-name="val3" table:style-name="ce78">
            <text:p><text:s/>1.499.717<text:s/></text:p>
          </table:table-cell>
          <table:table-cell table:style-name="ce38"/>
          <table:table-cell table:style-name="ce35"/>
          <table:table-cell table:number-columns-repeated="16373" table:style-name="ce32"/>
        </table:table-row>
        <table:table-row table:style-name="ro2">
          <table:covered-table-cell/>
          <table:covered-table-cell/>
          <table:table-cell office:value-type="string" table:style-name="ce28">
            <text:p>4</text:p>
          </table:table-cell>
          <table:table-cell office:value-type="string" table:style-name="ce59">
            <text:p>Investimento</text:p>
          </table:table-cell>
          <table:table-cell table:content-validation-name="val3" table:style-name="ce17"/>
          <table:table-cell table:content-validation-name="val3" table:style-name="ce41"/>
          <table:table-cell table:content-validation-name="val3" table:style-name="ce17"/>
          <table:table-cell table:content-validation-name="val3" table:style-name="ce41"/>
          <table:table-cell office:value-type="float" office:value="0" table:formula="msoxl:=E40+G40" table:content-validation-name="val3" table:style-name="ce78">
            <text:p><text:s/>-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2">
          <table:table-cell office:value-type="float" office:value="4224" table:style-name="ce30">
            <text:p>4224</text:p>
          </table:table-cell>
          <table:table-cell office:value-type="string" table:style-name="ce33">
            <text:p>ASSISTÊNCIA JURÍDICA A PESSOAS CARENTES</text:p>
          </table:table-cell>
          <table:table-cell office:value-type="string" table:style-name="ce27">
            <text:p>3</text:p>
          </table:table-cell>
          <table:table-cell office:value-type="string" table:style-name="ce58">
            <text:p>Outras Despesas Correntes</text:p>
          </table:table-cell>
          <table:table-cell office:value-type="float" office:value="12100" table:content-validation-name="val3" table:style-name="ce10">
            <text:p><text:s/>12.100<text:s/></text:p>
          </table:table-cell>
          <table:table-cell office:value-type="float" office:value="54" table:content-validation-name="val3" table:style-name="ce41">
            <text:p><text:s/>54<text:s/></text:p>
          </table:table-cell>
          <table:table-cell office:value-type="float" office:value="42784000" table:content-validation-name="val3" table:style-name="ce10">
            <text:p><text:s/>42.784.000<text:s/></text:p>
          </table:table-cell>
          <table:table-cell table:content-validation-name="val3" table:style-name="ce36"/>
          <table:table-cell office:value-type="float" office:value="42796100" table:formula="msoxl:=E41+G41" table:content-validation-name="val3" table:style-name="ce78">
            <text:p><text:s/>42.796.100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15">
          <table:table-cell office:value-type="string" table:number-columns-spanned="1" table:number-rows-spanned="2" table:style-name="ce135">
            <text:p>216H</text:p>
          </table:table-cell>
          <table:table-cell office:value-type="string" table:style-name="ce80">
            <text:p>AUXÍLIO-MORADIA PARA OUTROS AGENTES PÚBLICOS - ATIVOS - PO AMOA</text:p>
          </table:table-cell>
          <table:table-cell office:value-type="string" table:style-name="ce81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66000" table:content-validation-name="val3" table:style-name="ce41">
            <text:p><text:s/>66.000<text:s/></text:p>
          </table:table-cell>
          <table:table-cell office:value-type="float" office:value="2" table:content-validation-name="val3" table:style-name="ce41">
            <text:p><text:s/>2<text:s/></text:p>
          </table:table-cell>
          <table:table-cell office:value-type="float" office:value="2307501" table:content-validation-name="val3" table:style-name="ce41">
            <text:p><text:s/>2.307.501<text:s/></text:p>
          </table:table-cell>
          <table:table-cell office:value-type="float" office:value="79" table:content-validation-name="val3" table:style-name="ce41">
            <text:p><text:s/>79<text:s/></text:p>
          </table:table-cell>
          <table:table-cell office:value-type="float" office:value="2373501" table:formula="msoxl:=E42+G42" table:content-validation-name="val3" table:style-name="ce78">
            <text:p><text:s/>2.373.501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16">
          <table:covered-table-cell/>
          <table:table-cell office:value-type="string" table:style-name="ce29">
            <text:p>AJUDA DE CUSTO PARA MORADIA A MAGISTRADOS E MEMBROS DO <text:s/>MINISTÉRIO PÚBLICO - PO AMMM</text:p>
          </table:table-cell>
          <table:table-cell office:value-type="string" table:style-name="ce28">
            <text:p>3</text:p>
          </table:table-cell>
          <table:table-cell office:value-type="string" table:style-name="ce59">
            <text:p>Outras Despesas Correntes</text:p>
          </table:table-cell>
          <table:table-cell office:value-type="float" office:value="1050655" table:content-validation-name="val3" table:style-name="ce17">
            <text:p><text:s/>1.050.655<text:s/></text:p>
          </table:table-cell>
          <table:table-cell office:value-type="float" office:value="20" table:content-validation-name="val3" table:style-name="ce41">
            <text:p><text:s/>20<text:s/></text:p>
          </table:table-cell>
          <table:table-cell office:value-type="float" office:value="28981552" table:content-validation-name="val3" table:style-name="ce17">
            <text:p><text:s/>28.981.552<text:s/></text:p>
          </table:table-cell>
          <table:table-cell office:value-type="float" office:value="551" table:content-validation-name="val3" table:style-name="ce41">
            <text:p><text:s/>551<text:s/></text:p>
          </table:table-cell>
          <table:table-cell office:value-type="float" office:value="30032207" table:formula="msoxl:=E43+G43" table:content-validation-name="val3" table:style-name="ce78">
            <text:p><text:s/>30.032.207<text:s/></text:p>
          </table:table-cell>
          <table:table-cell table:style-name="ce32"/>
          <table:table-cell table:style-name="ce35"/>
          <table:table-cell table:number-columns-repeated="16373" table:style-name="ce32"/>
        </table:table-row>
        <table:table-row table:style-name="ro2">
          <table:table-cell office:value-type="string" table:number-columns-spanned="3" table:number-rows-spanned="1" table:style-name="ce125">
            <text:p>TOTAL DE ATIVIDADES</text:p>
          </table:table-cell>
          <table:covered-table-cell table:number-columns-repeated="2"/>
          <table:table-cell table:style-name="ce54"/>
          <table:table-cell office:value-type="float" office:value="81347827" table:formula="msoxl:=SUM(E25:E43)" table:content-validation-name="val1" table:style-name="ce19">
            <text:p>81.347.827</text:p>
          </table:table-cell>
          <table:table-cell table:content-validation-name="val1" table:style-name="ce46"/>
          <table:table-cell office:value-type="float" office:value="339538939" table:formula="msoxl:=SUM(G25:G43)" table:content-validation-name="val1" table:style-name="ce19">
            <text:p>339.538.939</text:p>
          </table:table-cell>
          <table:table-cell table:content-validation-name="val1" table:style-name="ce46"/>
          <table:table-cell office:value-type="float" office:value="420886766" table:formula="msoxl:=SUM(I25:I43)" table:content-validation-name="val1" table:style-name="ce19">
            <text:p>420.886.766</text:p>
          </table:table-cell>
          <table:table-cell table:style-name="ce75"/>
          <table:table-cell table:style-name="ce35"/>
          <table:table-cell table:style-name="ce34"/>
          <table:table-cell table:number-columns-repeated="16372"/>
        </table:table-row>
        <table:table-row table:style-name="ro2">
          <table:table-cell table:number-columns-repeated="5" table:style-name="ce32"/>
          <table:table-cell table:style-name="ce74"/>
          <table:table-cell table:number-columns-repeated="16378" table:style-name="ce32"/>
        </table:table-row>
        <table:table-row table:style-name="ro2">
          <table:table-cell office:value-type="string" table:number-columns-spanned="9" table:number-rows-spanned="1" table:style-name="ce97">
            <text:p>PROJETOS</text:p>
          </table:table-cell>
          <table:covered-table-cell table:number-columns-repeated="8"/>
          <table:table-cell table:number-columns-repeated="16375" table:style-name="ce32"/>
        </table:table-row>
        <table:table-row table:style-name="ro2">
          <table:table-cell office:value-type="string" table:number-columns-spanned="3" table:number-rows-spanned="1" table:style-name="ce125">
            <text:p>AÇÕES/PLANOS ORÇAMENTÁRIOS</text:p>
          </table:table-cell>
          <table:covered-table-cell table:number-columns-repeated="2"/>
          <table:table-cell table:style-name="ce45"/>
          <table:table-cell office:value-type="string" table:number-columns-spanned="2" table:number-rows-spanned="1" table:style-name="ce132">
            <text:p>TRF (2º GRAI)</text:p>
          </table:table-cell>
          <table:covered-table-cell/>
          <table:table-cell office:value-type="string" table:number-columns-spanned="2" table:number-rows-spanned="1" table:style-name="ce132">
            <text:p>SEÇÃO (1º GRAU)</text:p>
          </table:table-cell>
          <table:covered-table-cell/>
          <table:table-cell office:value-type="string" table:style-name="ce39">
            <text:p>TOTAL</text:p>
          </table:table-cell>
          <table:table-cell table:number-columns-repeated="16375" table:style-name="ce32"/>
        </table:table-row>
        <table:table-row table:style-name="ro2">
          <table:table-cell office:value-type="string" table:number-columns-spanned="2" table:number-rows-spanned="1" table:style-name="ce125">
            <text:p>AÇÕES/PLANOS ORÇAMENTÁRIOS</text:p>
          </table:table-cell>
          <table:covered-table-cell/>
          <table:table-cell office:value-type="string" table:number-columns-spanned="2" table:number-rows-spanned="1" table:style-name="ce132">
            <text:p>GRUPO NATUREZA DE DESPESA</text:p>
          </table:table-cell>
          <table:covered-table-cell/>
          <table:table-cell office:value-type="string" table:style-name="ce4">
            <text:p>DOTAÇÃO</text:p>
          </table:table-cell>
          <table:table-cell office:value-type="string" table:style-name="ce39">
            <text:p>META FÍSICA</text:p>
          </table:table-cell>
          <table:table-cell office:value-type="string" table:style-name="ce4">
            <text:p>DOTAÇÃO</text:p>
          </table:table-cell>
          <table:table-cell office:value-type="string" table:style-name="ce39">
            <text:p>META FÍSICA</text:p>
          </table:table-cell>
          <table:table-cell office:value-type="string" table:style-name="ce39">
            <text:p>DOTAÇÃO</text:p>
          </table:table-cell>
          <table:table-cell table:number-columns-repeated="16375" table:style-name="ce32"/>
        </table:table-row>
        <table:table-row table:style-name="ro14">
          <table:table-cell office:value-type="string" table:number-columns-spanned="1" table:number-rows-spanned="2" table:style-name="ce133">
            <text:p>151W</text:p>
          </table:table-cell>
          <table:table-cell office:value-type="string" table:number-columns-spanned="1" table:number-rows-spanned="2" table:style-name="ce134">
            <text:p>DESENVOLVIMENTO E IMPLANTAÇÃO DO SISTEMA PROCESSO JUDICIAL ELETRÔNICO NA JUSTIÇA FEDERAL - Pje</text:p>
          </table:table-cell>
          <table:table-cell office:value-type="string" table:style-name="ce51">
            <text:p>3</text:p>
          </table:table-cell>
          <table:table-cell office:value-type="string" table:style-name="ce56">
            <text:p>Outras Despesas Correntes</text:p>
          </table:table-cell>
          <table:table-cell office:value-type="float" office:value="1228208" table:style-name="ce36">
            <text:p><text:s/>1.228.208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3516" table:style-name="ce36">
            <text:p><text:s/>43.51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271724" table:formula="msoxl:=E49+G49" table:style-name="ce79">
            <text:p><text:s/>1.271.724<text:s/>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office:value-type="float" office:value="587799" table:style-name="ce36">
            <text:p><text:s/>587.799<text:s/></text:p>
          </table:table-cell>
          <table:table-cell table:number-columns-repeated="3" table:style-name="ce36"/>
          <table:table-cell office:value-type="float" office:value="587799" table:formula="msoxl:=E50+G50" table:style-name="ce79">
            <text:p><text:s/>587.799<text:s/></text:p>
          </table:table-cell>
          <table:table-cell table:number-columns-repeated="16375"/>
        </table:table-row>
        <table:table-row table:style-name="ro17">
          <table:table-cell office:value-type="string" table:style-name="ce89">
            <text:p>11RV</text:p>
          </table:table-cell>
          <table:table-cell office:value-type="string" table:style-name="ce64">
            <text:p>CONSTRUÇÃO DO EDIFÍCIO-SEDE DO TRIBUNAL REGIONAL FEDERAL <text:s/>DA 1ª REGIÃO EM BRASÍLIA - DF</text:p>
          </table:table-cell>
          <table:table-cell office:value-type="string" table:style-name="ce53">
            <text:p>4</text:p>
          </table:table-cell>
          <table:table-cell office:value-type="string" table:style-name="ce57">
            <text:p>Investimentos</text:p>
          </table:table-cell>
          <table:table-cell office:value-type="float" office:value="30000000" table:style-name="ce85">
            <text:p><text:s/>30.000.000<text:s/>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0000000" table:formula="msoxl:=E51+G51" table:style-name="ce79">
            <text:p><text:s/>30.000.000<text:s/>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12R9</text:p>
          </table:table-cell>
          <table:table-cell office:value-type="string" table:style-name="ce50">
            <text:p>CONSTRUÇÃO DO EDIFÍCIO-SEDE II DA <text:s/>SEÇÃO JUDICIÁRIA EM SALVADOR - BA - JUIZADOS ESPECIAIS FEDERAIS.</text:p>
          </table:table-cell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table:number-columns-repeated="2" table:style-name="ce36"/>
          <table:table-cell office:value-type="float" office:value="2500000" table:style-name="ce36">
            <text:p><text:s/>2.500.000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2500000" table:formula="msoxl:=E52+G52" table:style-name="ce79">
            <text:p><text:s/>2.500.000<text:s/></text:p>
          </table:table-cell>
          <table:table-cell table:number-columns-repeated="16375"/>
        </table:table-row>
        <table:table-row table:style-name="ro17">
          <table:table-cell office:value-type="string" table:style-name="ce89">
            <text:p>12SR</text:p>
          </table:table-cell>
          <table:table-cell office:value-type="string" table:style-name="ce64">
            <text:p>CONSTRUÇÃO DO EDIFÍCIO-SEDE II DA JUSTIÇA FEDERAL EM CÁCERES - MT</text:p>
          </table:table-cell>
          <table:table-cell office:value-type="string" table:style-name="ce53">
            <text:p>4</text:p>
          </table:table-cell>
          <table:table-cell office:value-type="string" table:style-name="ce57">
            <text:p>Investimentos</text:p>
          </table:table-cell>
          <table:table-cell table:number-columns-repeated="2" table:style-name="ce88"/>
          <table:table-cell office:value-type="float" office:value="1120000" table:style-name="ce87">
            <text:p>1.120.000</text:p>
          </table:table-cell>
          <table:table-cell office:value-type="float" office:value="27" table:style-name="ce86">
            <text:p>27</text:p>
          </table:table-cell>
          <table:table-cell office:value-type="float" office:value="1120000" table:formula="msoxl:=E53+G53" table:style-name="ce79">
            <text:p><text:s/>1.120.000<text:s/>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14UM</text:p>
          </table:table-cell>
          <table:table-cell office:value-type="string" table:style-name="ce50">
            <text:p>REFORMA DO EDIFÍCIO-SEDE II DA SEÇÃO JUDICIÁRIA DO DISTRITO FEDERAL - DF</text:p>
          </table:table-cell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table:number-columns-repeated="2" table:style-name="ce36"/>
          <table:table-cell office:value-type="float" office:value="1000000" table:style-name="ce36">
            <text:p><text:s/>1.000.000<text:s/></text:p>
          </table:table-cell>
          <table:table-cell office:value-type="float" office:value="31" table:style-name="ce36">
            <text:p><text:s/>31<text:s/></text:p>
          </table:table-cell>
          <table:table-cell office:value-type="float" office:value="1000000" table:formula="msoxl:=E54+G54" table:style-name="ce79">
            <text:p><text:s/>1.000.000<text:s/></text:p>
          </table:table-cell>
          <table:table-cell table:number-columns-repeated="16375"/>
        </table:table-row>
        <table:table-row table:style-name="ro17">
          <table:table-cell office:value-type="string" table:style-name="ce89">
            <text:p>14YI</text:p>
          </table:table-cell>
          <table:table-cell office:value-type="string" table:style-name="ce64">
            <text:p>CONSTRUÇÃO DO EDIFÍCIO-SEDE DA JUSTIÇA FEDERAL EM JUÍNA - MT</text:p>
          </table:table-cell>
          <table:table-cell office:value-type="string" table:style-name="ce53">
            <text:p>4</text:p>
          </table:table-cell>
          <table:table-cell office:value-type="string" table:style-name="ce57">
            <text:p>Investimentos</text:p>
          </table:table-cell>
          <table:table-cell table:number-columns-repeated="2" table:style-name="ce88"/>
          <table:table-cell office:value-type="float" office:value="1500000" table:style-name="ce87">
            <text:p>1.500.000</text:p>
          </table:table-cell>
          <table:table-cell office:value-type="float" office:value="24" table:style-name="ce86">
            <text:p>24</text:p>
          </table:table-cell>
          <table:table-cell office:value-type="float" office:value="1500000" table:formula="msoxl:=E55+G55" table:style-name="ce79">
            <text:p><text:s/>1.500.000<text:s/>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14YL</text:p>
          </table:table-cell>
          <table:table-cell office:value-type="string" table:style-name="ce50">
            <text:p>REFORMA DO COMPLEXO DE IMÓVEIS DA SEÇÃO JUDICIÁRIA DE SALVADOR - BA</text:p>
          </table:table-cell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table:number-columns-repeated="2" table:style-name="ce36"/>
          <table:table-cell office:value-type="float" office:value="1500000" table:style-name="ce36">
            <text:p><text:s/>1.500.000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500000" table:formula="msoxl:=E56+G56" table:style-name="ce79">
            <text:p><text:s/>1.500.000<text:s/></text:p>
          </table:table-cell>
          <table:table-cell table:number-columns-repeated="16375"/>
        </table:table-row>
        <table:table-row table:style-name="ro17">
          <table:table-cell office:value-type="string" table:style-name="ce89">
            <text:p>158C</text:p>
          </table:table-cell>
          <table:table-cell office:value-type="string" table:style-name="ce64">
            <text:p>REFORMA DO EDIFÍCIO-SEDE I DA JUSTIÇA FEDERAL NO DISTRITO FEDERAL - DF</text:p>
          </table:table-cell>
          <table:table-cell office:value-type="string" table:style-name="ce53">
            <text:p>4</text:p>
          </table:table-cell>
          <table:table-cell office:value-type="string" table:style-name="ce57">
            <text:p>Investimentos</text:p>
          </table:table-cell>
          <table:table-cell table:number-columns-repeated="2" table:style-name="ce88"/>
          <table:table-cell office:value-type="float" office:value="1000000" table:style-name="ce87">
            <text:p>1.000.000</text:p>
          </table:table-cell>
          <table:table-cell office:value-type="float" office:value="29" table:style-name="ce86">
            <text:p>29</text:p>
          </table:table-cell>
          <table:table-cell office:value-type="float" office:value="1000000" table:formula="msoxl:=E57+G57" table:style-name="ce79">
            <text:p><text:s/>1.000.000<text:s/>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158D</text:p>
          </table:table-cell>
          <table:table-cell office:value-type="string" table:style-name="ce50">
            <text:p>REFORMA DO EDIFÍCIO-SEDE DA SEÇÃO JUDICIÁRIA EM SÃO LUÍS - MA</text:p>
          </table:table-cell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table:number-columns-repeated="2" table:style-name="ce36"/>
          <table:table-cell office:value-type="float" office:value="600000" table:style-name="ce36">
            <text:p><text:s/>600.000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600000" table:formula="msoxl:=E58+G58" table:style-name="ce79">
            <text:p><text:s/>600.000<text:s/></text:p>
          </table:table-cell>
          <table:table-cell table:number-columns-repeated="16375"/>
        </table:table-row>
        <table:table-row table:style-name="ro17">
          <table:table-cell office:value-type="string" table:style-name="ce89">
            <text:p>158F</text:p>
          </table:table-cell>
          <table:table-cell office:value-type="string" table:style-name="ce64">
            <text:p>REFORMA DO EDIFÍCIO-SEDE DA SEÇÃO JUDICIÁRIA EM GOIÂNIA - GO</text:p>
          </table:table-cell>
          <table:table-cell office:value-type="string" table:style-name="ce53">
            <text:p>4</text:p>
          </table:table-cell>
          <table:table-cell office:value-type="string" table:style-name="ce57">
            <text:p>Investimentos</text:p>
          </table:table-cell>
          <table:table-cell table:number-columns-repeated="2" table:style-name="ce88"/>
          <table:table-cell office:value-type="float" office:value="700000" table:style-name="ce87">
            <text:p>700.000</text:p>
          </table:table-cell>
          <table:table-cell office:value-type="float" office:value="17" table:style-name="ce86">
            <text:p>17</text:p>
          </table:table-cell>
          <table:table-cell office:value-type="float" office:value="700000" table:formula="msoxl:=E59+G59" table:style-name="ce79">
            <text:p><text:s/>700.000<text:s/>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15FU</text:p>
          </table:table-cell>
          <table:table-cell office:value-type="string" table:style-name="ce50">
            <text:p>REFORMA DO EDIFÍCIO-SEDE III DA JUSTIÇA FEDERAL NO DISTRITO FEDERAL - DF</text:p>
          </table:table-cell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table:number-columns-repeated="2" table:style-name="ce36"/>
          <table:table-cell office:value-type="float" office:value="500000" table:style-name="ce36">
            <text:p><text:s/>500.000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500000" table:formula="msoxl:=E60+G60" table:style-name="ce79">
            <text:p><text:s/>500.000<text:s/></text:p>
          </table:table-cell>
          <table:table-cell table:number-columns-repeated="16375"/>
        </table:table-row>
        <table:table-row table:style-name="ro18">
          <table:table-cell office:value-type="string" table:style-name="ce89">
            <text:p>15GM</text:p>
          </table:table-cell>
          <table:table-cell office:value-type="string" table:style-name="ce64">
            <text:p>REFORMA DE DATACENTERS NA JUSTIÇA FEDERAL DE 1º GRAU DA PRIMEIRA REGIÃO</text:p>
          </table:table-cell>
          <table:table-cell office:value-type="string" table:style-name="ce53">
            <text:p>4</text:p>
          </table:table-cell>
          <table:table-cell office:value-type="string" table:style-name="ce57">
            <text:p>Investimentos</text:p>
          </table:table-cell>
          <table:table-cell table:number-columns-repeated="2" table:style-name="ce88"/>
          <table:table-cell office:value-type="float" office:value="1500000" table:style-name="ce87">
            <text:p>1.500.000</text:p>
          </table:table-cell>
          <table:table-cell office:value-type="float" office:value="15" table:style-name="ce86">
            <text:p>15</text:p>
          </table:table-cell>
          <table:table-cell office:value-type="float" office:value="1500000" table:formula="msoxl:=E61+G61" table:style-name="ce79">
            <text:p><text:s/>1.500.000<text:s/>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15PG</text:p>
          </table:table-cell>
          <table:table-cell office:value-type="string" table:style-name="ce50">
            <text:p>REFORMA DO EDIFÍCIO-SEDE I DA JUSTIÇA FEDERAL EM UBERLÂNDIA - MG</text:p>
          </table:table-cell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table:number-columns-repeated="2" table:style-name="ce36"/>
          <table:table-cell office:value-type="float" office:value="500000" table:style-name="ce36">
            <text:p><text:s/>500.000<text:s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500000" table:formula="msoxl:=E62+G62" table:style-name="ce79">
            <text:p><text:s/>500.000<text:s/></text:p>
          </table:table-cell>
          <table:table-cell table:number-columns-repeated="16375"/>
        </table:table-row>
        <table:table-row table:style-name="ro18">
          <table:table-cell office:value-type="string" table:style-name="ce89">
            <text:p>15PH</text:p>
          </table:table-cell>
          <table:table-cell office:value-type="string" table:style-name="ce64">
            <text:p>REFORMA DO EDIFÍCIO SEDE DA JUSTIÇA FEDERAL EM TERESINA - PI</text:p>
          </table:table-cell>
          <table:table-cell office:value-type="string" table:style-name="ce53">
            <text:p>4</text:p>
          </table:table-cell>
          <table:table-cell office:value-type="string" table:style-name="ce57">
            <text:p>Investimentos</text:p>
          </table:table-cell>
          <table:table-cell table:number-columns-repeated="2" table:style-name="ce88"/>
          <table:table-cell office:value-type="float" office:value="690889" table:style-name="ce87">
            <text:p>690.889</text:p>
          </table:table-cell>
          <table:table-cell office:value-type="float" office:value="33" table:style-name="ce86">
            <text:p>33</text:p>
          </table:table-cell>
          <table:table-cell office:value-type="float" office:value="690889" table:formula="msoxl:=E63+G63" table:style-name="ce79">
            <text:p><text:s/>690.889<text:s/></text:p>
          </table:table-cell>
          <table:table-cell table:number-columns-repeated="16375"/>
        </table:table-row>
        <table:table-row table:style-name="ro8">
          <table:table-cell office:value-type="string" table:style-name="ce90">
            <text:p>15R8</text:p>
          </table:table-cell>
          <table:table-cell office:value-type="string" table:style-name="ce50">
            <text:p>REFORMA DOCOMPLEXO DE IMÓVEIS DA SEÇÃO JUDICIÁRIA EM BELO HORIZONTE - MG</text:p>
          </table:table-cell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table:number-columns-repeated="2" table:style-name="ce36"/>
          <table:table-cell office:value-type="float" office:value="3500000" table:style-name="ce36">
            <text:p><text:s/>3.500.000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3500000" table:formula="msoxl:=E64+G64" table:style-name="ce79">
            <text:p><text:s/>3.500.000<text:s/>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15R9</text:p>
          </table:table-cell>
          <table:table-cell office:value-type="string" table:style-name="ce64">
            <text:p>REFORMA DO EDIFÍCIO-SEDE DA SEÇÃO JUDICIÁRIA EM PORTO VELHO - RO</text:p>
          </table:table-cell>
          <table:table-cell office:value-type="string" table:style-name="ce53">
            <text:p>4</text:p>
          </table:table-cell>
          <table:table-cell office:value-type="string" table:style-name="ce57">
            <text:p>Investimentos</text:p>
          </table:table-cell>
          <table:table-cell table:number-columns-repeated="2" table:style-name="ce88"/>
          <table:table-cell office:value-type="float" office:value="1800000" table:style-name="ce87">
            <text:p>1.800.000</text:p>
          </table:table-cell>
          <table:table-cell office:value-type="float" office:value="32" table:style-name="ce86">
            <text:p>32</text:p>
          </table:table-cell>
          <table:table-cell office:value-type="float" office:value="1800000" table:formula="msoxl:=E65+G65" table:style-name="ce79">
            <text:p><text:s/>1.800.000<text:s/>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49">
            <text:p>1A66</text:p>
          </table:table-cell>
          <table:table-cell office:value-type="string" table:style-name="ce50">
            <text:p>CONSTRUÇÃO DO EDIFÍCIO-SEDE DA JUSTIÇA FEDERAL EM SINOP - MT</text:p>
          </table:table-cell>
          <table:table-cell office:value-type="string" table:style-name="ce51">
            <text:p>4</text:p>
          </table:table-cell>
          <table:table-cell office:value-type="string" table:style-name="ce56">
            <text:p>Investimentos</text:p>
          </table:table-cell>
          <table:table-cell table:number-columns-repeated="2" table:style-name="ce65"/>
          <table:table-cell office:value-type="float" office:value="3108520" table:style-name="ce73">
            <text:p><text:s/>3.108.520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108520" table:formula="msoxl:=E66+G66" table:style-name="ce79">
            <text:p><text:s/>3.108.520<text:s/></text:p>
          </table:table-cell>
          <table:table-cell table:number-columns-repeated="16375" table:style-name="ce32"/>
        </table:table-row>
        <table:table-row table:style-name="ro2">
          <table:table-cell office:value-type="string" table:number-columns-spanned="3" table:number-rows-spanned="1" table:style-name="ce125">
            <text:p>TOTAL DE PROJETOS</text:p>
          </table:table-cell>
          <table:covered-table-cell table:number-columns-repeated="2"/>
          <table:table-cell table:style-name="ce54"/>
          <table:table-cell office:value-type="float" office:value="31816007" table:formula="msoxl:=SUM(E49:E66)" table:content-validation-name="val1" table:style-name="ce19">
            <text:p>31.816.007</text:p>
          </table:table-cell>
          <table:table-cell table:content-validation-name="val1" table:style-name="ce46"/>
          <table:table-cell office:value-type="float" office:value="21562925" table:formula="msoxl:=SUM(G49:G66)" table:content-validation-name="val1" table:style-name="ce19">
            <text:p>21.562.925</text:p>
          </table:table-cell>
          <table:table-cell table:content-validation-name="val1" table:style-name="ce46"/>
          <table:table-cell office:value-type="float" office:value="53378932" table:formula="msoxl:=SUM(I49:I66)" table:content-validation-name="val1" table:style-name="ce19">
            <text:p>53.378.932</text:p>
          </table:table-cell>
          <table:table-cell table:style-name="ce74"/>
          <table:table-cell table:number-columns-repeated="16374" table:style-name="ce32"/>
        </table:table-row>
        <table:table-row table:style-name="ro2">
          <table:table-cell office:value-type="string" table:number-columns-spanned="3" table:number-rows-spanned="1" table:style-name="ce126">
            <text:p>TOTAL GERAL</text:p>
          </table:table-cell>
          <table:covered-table-cell table:number-columns-repeated="2"/>
          <table:table-cell table:style-name="ce55"/>
          <table:table-cell office:value-type="float" office:value="493783072" table:formula="msoxl:=E9+E20+E44+E67" table:content-validation-name="val2" table:style-name="ce31">
            <text:p><text:s/>493.783.072<text:s/></text:p>
          </table:table-cell>
          <table:table-cell table:content-validation-name="val2" table:style-name="ce47"/>
          <table:table-cell office:value-type="float" office:value="2764894996" table:formula="msoxl:=G9+G20+G44+G67" table:content-validation-name="val2" table:style-name="ce31">
            <text:p><text:s/>2.764.894.996<text:s/></text:p>
          </table:table-cell>
          <table:table-cell table:content-validation-name="val2" table:style-name="ce47"/>
          <table:table-cell office:value-type="float" office:value="3258678068" table:formula="msoxl:=I9+I20+I44+I67" table:content-validation-name="val2" table:style-name="ce31">
            <text:p><text:s/>3.258.678.068<text:s/></text:p>
          </table:table-cell>
          <table:table-cell table:style-name="ce32"/>
          <table:table-cell table:style-name="ce3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Nota: Foram acrescidos no JC os valores R$ 6.205.460 para 12.102 e R$ 15.636.295 para a 12.101 relativo ao remanejamento programado de pessoal.</text:p>
          </table:table-cell>
          <table:table-cell table:number-columns-repeated="3" table:style-name="ce32"/>
          <table:table-cell table:style-name="ce38"/>
          <table:table-cell table:style-name="ce32"/>
          <table:table-cell table:style-name="ce38"/>
          <table:table-cell table:style-name="ce32"/>
          <table:table-cell table:style-name="ce38"/>
          <table:table-cell table:number-columns-repeated="16375" table:style-name="ce3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32"/>
          <table:table-cell table:number-columns-repeated="2" table:style-name="ce38"/>
          <table:table-cell table:number-columns-repeated="16375" table:style-name="ce32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Geneva" svg:font-family="Geneva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>
      <number:currency-symbol>R$</number:currency-symbol>
      <number:number number:decimal-places="0" number:min-integer-digits="1" number:grouping="true"/>
      <number:text> </number:text>
    </number:currency-style>
    <number:currency-style style:name="N40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3__10_NA_13_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2_nfase1" style:display-name="20% - Ênfase1" style:family="table-cell" style:data-style-name="N0">
      <style:table-cell-properties fo:background-color="#DBE5F1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/>
    </style:style>
    <style:style style:name="_50_0_37__32_-_32__202_nfase2" style:display-name="20% - Ênfase2" style:family="table-cell" style:data-style-name="N0">
      <style:table-cell-properties fo:background-color="#F2DDDC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/>
    </style:style>
    <style:style style:name="_50_0_37__32_-_32__202_nfase3" style:display-name="20% - Ênfase3" style:family="table-cell" style:data-style-name="N0">
      <style:table-cell-properties fo:background-color="#EAF1DD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/>
    </style:style>
    <style:style style:name="_50_0_37__32_-_32__202_nfase4" style:display-name="20% - Ênfase4" style:family="table-cell" style:data-style-name="N0">
      <style:table-cell-properties fo:background-color="#E5E0EC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/>
    </style:style>
    <style:style style:name="_50_0_37__32_-_32__202_nfase5" style:display-name="20% - Ênfase5" style:family="table-cell" style:data-style-name="N0">
      <style:table-cell-properties fo:background-color="#DBEEF3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/>
    </style:style>
    <style:style style:name="_50_0_37__32_-_32__202_nfase6" style:display-name="20% - Ênfase6" style:family="table-cell" style:data-style-name="N0">
      <style:table-cell-properties fo:background-color="#FDE9D9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2_nfase1" style:display-name="40% - Ênfase1" style:family="table-cell" style:data-style-name="N0">
      <style:table-cell-properties fo:background-color="#B8CCE4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/>
    </style:style>
    <style:style style:name="_52_0_37__32_-_32__202_nfase2" style:display-name="40% - Ênfase2" style:family="table-cell" style:data-style-name="N0">
      <style:table-cell-properties fo:background-color="#E6B9B8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/>
    </style:style>
    <style:style style:name="_52_0_37__32_-_32__202_nfase3" style:display-name="40% - Ênfase3" style:family="table-cell" style:data-style-name="N0">
      <style:table-cell-properties fo:background-color="#D7E4BC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/>
    </style:style>
    <style:style style:name="_52_0_37__32_-_32__202_nfase4" style:display-name="40% - Ênfase4" style:family="table-cell" style:data-style-name="N0">
      <style:table-cell-properties fo:background-color="#CCC0DA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/>
    </style:style>
    <style:style style:name="_52_0_37__32_-_32__202_nfase5" style:display-name="40% - Ênfase5" style:family="table-cell" style:data-style-name="N0">
      <style:table-cell-properties fo:background-color="#B6DDE8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/>
    </style:style>
    <style:style style:name="_52_0_37__32_-_32__202_nfase6" style:display-name="40% - Ênfase6" style:family="table-cell" style:data-style-name="N0">
      <style:table-cell-properties fo:background-color="#FCD5B4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abe_231_alho_32_1" style:display-name="Cabeçalho 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6" style:display-name="Calculation 1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7" style:display-name="Calculation 1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8" style:display-name="Calculation 1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19" style:display-name="Calculation 1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0" style:display-name="Calculation 2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21" style:display-name="Calculation 2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0" style:display-name="Cálculo 2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1" style:display-name="Cálculo 2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2" style:display-name="Cálculo 2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3" style:display-name="Cálculo 2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4" style:display-name="Cálculo 2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5" style:display-name="Cálculo 2 1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6" style:display-name="Cálculo 2 1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7" style:display-name="Cálculo 2 1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8" style:display-name="Cálculo 2 1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19" style:display-name="Cálculo 2 1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0" style:display-name="Cálculo 2 2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1" style:display-name="Cálculo 2 2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3" style:display-name="Cálcu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4" style:display-name="Cálculo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5" style:display-name="Cálculo 2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6" style:display-name="Cálculo 2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7" style:display-name="Cálculo 2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8" style:display-name="Cálculo 2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9" style:display-name="Cálculo 2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0" style:display-name="Cálculo 3 1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1" style:display-name="Cálculo 3 1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2" style:display-name="Cálculo 3 1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3" style:display-name="Cálculo 3 1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4" style:display-name="Cálculo 3 1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5" style:display-name="Cálculo 3 1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6" style:display-name="Cálculo 3 1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7" style:display-name="Cálculo 3 1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8" style:display-name="Cálculo 3 1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19" style:display-name="Cálculo 3 1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0" style:display-name="Cálculo 3 20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1" style:display-name="Cálculo 3 21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3" style:display-name="Cálculo 3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4" style:display-name="Cálculo 3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5" style:display-name="Cálculo 3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6" style:display-name="Cálculo 3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7" style:display-name="Cálculo 3 7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8" style:display-name="Cálculo 3 8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9" style:display-name="Cálculo 3 9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_202_nfase1" style:display-name="Ênfase1" style:family="table-cell" style:data-style-name="N0">
      <style:table-cell-properties fo:background-color="#4F81BD"/>
      <style:text-properties fo:color="#FFFFFF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" style:display-name="Ênfase2" style:family="table-cell" style:data-style-name="N0">
      <style:table-cell-properties fo:background-color="#C0504D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" style:display-name="Ênfase3" style:family="table-cell" style:data-style-name="N0">
      <style:table-cell-properties fo:background-color="#9BBB59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" style:display-name="Ênfase4" style:family="table-cell" style:data-style-name="N0">
      <style:table-cell-properties fo:background-color="#8064A2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" style:display-name="Ênfase5" style:family="table-cell" style:data-style-name="N0">
      <style:table-cell-properties fo:background-color="#4BACC6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" style:display-name="Ênfase6" style:family="table-cell" style:data-style-name="N0">
      <style:table-cell-properties fo:background-color="#F79646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10" style:display-name="Entrada 2 10" style:family="table-cell" style:data-style-name="N0">
      <style:table-cell-properties fo:border="thin solid #808080" fo:background-color="#FFCC99"/>
      <style:text-properties fo:color="#333399"/>
    </style:style>
    <style:style style:name="Entrada_32_2_32_11" style:display-name="Entrada 2 11" style:family="table-cell" style:data-style-name="N0">
      <style:table-cell-properties fo:border="thin solid #808080" fo:background-color="#FFCC99"/>
      <style:text-properties fo:color="#333399"/>
    </style:style>
    <style:style style:name="Entrada_32_2_32_12" style:display-name="Entrada 2 12" style:family="table-cell" style:data-style-name="N0">
      <style:table-cell-properties fo:border="thin solid #808080" fo:background-color="#FFCC99"/>
      <style:text-properties fo:color="#333399"/>
    </style:style>
    <style:style style:name="Entrada_32_2_32_13" style:display-name="Entrada 2 13" style:family="table-cell" style:data-style-name="N0">
      <style:table-cell-properties fo:border="thin solid #808080" fo:background-color="#FFCC99"/>
      <style:text-properties fo:color="#333399"/>
    </style:style>
    <style:style style:name="Entrada_32_2_32_14" style:display-name="Entrada 2 14" style:family="table-cell" style:data-style-name="N0">
      <style:table-cell-properties fo:border="thin solid #808080" fo:background-color="#FFCC99"/>
      <style:text-properties fo:color="#333399"/>
    </style:style>
    <style:style style:name="Entrada_32_2_32_15" style:display-name="Entrada 2 15" style:family="table-cell" style:data-style-name="N0">
      <style:table-cell-properties fo:border="thin solid #808080" fo:background-color="#FFCC99"/>
      <style:text-properties fo:color="#333399"/>
    </style:style>
    <style:style style:name="Entrada_32_2_32_16" style:display-name="Entrada 2 16" style:family="table-cell" style:data-style-name="N0">
      <style:table-cell-properties fo:border="thin solid #808080" fo:background-color="#FFCC99"/>
      <style:text-properties fo:color="#333399"/>
    </style:style>
    <style:style style:name="Entrada_32_2_32_17" style:display-name="Entrada 2 17" style:family="table-cell" style:data-style-name="N0">
      <style:table-cell-properties fo:border="thin solid #808080" fo:background-color="#FFCC99"/>
      <style:text-properties fo:color="#333399"/>
    </style:style>
    <style:style style:name="Entrada_32_2_32_18" style:display-name="Entrada 2 18" style:family="table-cell" style:data-style-name="N0">
      <style:table-cell-properties fo:border="thin solid #808080" fo:background-color="#FFCC99"/>
      <style:text-properties fo:color="#333399"/>
    </style:style>
    <style:style style:name="Entrada_32_2_32_19" style:display-name="Entrada 2 19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2_32_20" style:display-name="Entrada 2 20" style:family="table-cell" style:data-style-name="N0">
      <style:table-cell-properties fo:border="thin solid #808080" fo:background-color="#FFCC99"/>
      <style:text-properties fo:color="#333399"/>
    </style:style>
    <style:style style:name="Entrada_32_2_32_21" style:display-name="Entrada 2 21" style:family="table-cell" style:data-style-name="N0">
      <style:table-cell-properties fo:border="thin solid #808080" fo:background-color="#FFCC99"/>
      <style:text-properties fo:color="#333399"/>
    </style:style>
    <style:style style:name="Entrada_32_2_32_3" style:display-name="Entrada 2 3" style:family="table-cell" style:data-style-name="N0">
      <style:table-cell-properties fo:border="thin solid #808080" fo:background-color="#FFCC99"/>
      <style:text-properties fo:color="#333399"/>
    </style:style>
    <style:style style:name="Entrada_32_2_32_4" style:display-name="Entrada 2 4" style:family="table-cell" style:data-style-name="N0">
      <style:table-cell-properties fo:border="thin solid #808080" fo:background-color="#FFCC99"/>
      <style:text-properties fo:color="#333399"/>
    </style:style>
    <style:style style:name="Entrada_32_2_32_5" style:display-name="Entrada 2 5" style:family="table-cell" style:data-style-name="N0">
      <style:table-cell-properties fo:border="thin solid #808080" fo:background-color="#FFCC99"/>
      <style:text-properties fo:color="#333399"/>
    </style:style>
    <style:style style:name="Entrada_32_2_32_6" style:display-name="Entrada 2 6" style:family="table-cell" style:data-style-name="N0">
      <style:table-cell-properties fo:border="thin solid #808080" fo:background-color="#FFCC99"/>
      <style:text-properties fo:color="#333399"/>
    </style:style>
    <style:style style:name="Entrada_32_2_32_7" style:display-name="Entrada 2 7" style:family="table-cell" style:data-style-name="N0">
      <style:table-cell-properties fo:border="thin solid #808080" fo:background-color="#FFCC99"/>
      <style:text-properties fo:color="#333399"/>
    </style:style>
    <style:style style:name="Entrada_32_2_32_8" style:display-name="Entrada 2 8" style:family="table-cell" style:data-style-name="N0">
      <style:table-cell-properties fo:border="thin solid #808080" fo:background-color="#FFCC99"/>
      <style:text-properties fo:color="#333399"/>
    </style:style>
    <style:style style:name="Entrada_32_2_32_9" style:display-name="Entrada 2 9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10" style:display-name="Entrada 3 10" style:family="table-cell" style:data-style-name="N0">
      <style:table-cell-properties fo:border="thin solid #808080" fo:background-color="#FFCC99"/>
      <style:text-properties fo:color="#333399"/>
    </style:style>
    <style:style style:name="Entrada_32_3_32_11" style:display-name="Entrada 3 11" style:family="table-cell" style:data-style-name="N0">
      <style:table-cell-properties fo:border="thin solid #808080" fo:background-color="#FFCC99"/>
      <style:text-properties fo:color="#333399"/>
    </style:style>
    <style:style style:name="Entrada_32_3_32_12" style:display-name="Entrada 3 12" style:family="table-cell" style:data-style-name="N0">
      <style:table-cell-properties fo:border="thin solid #808080" fo:background-color="#FFCC99"/>
      <style:text-properties fo:color="#333399"/>
    </style:style>
    <style:style style:name="Entrada_32_3_32_13" style:display-name="Entrada 3 13" style:family="table-cell" style:data-style-name="N0">
      <style:table-cell-properties fo:border="thin solid #808080" fo:background-color="#FFCC99"/>
      <style:text-properties fo:color="#333399"/>
    </style:style>
    <style:style style:name="Entrada_32_3_32_14" style:display-name="Entrada 3 14" style:family="table-cell" style:data-style-name="N0">
      <style:table-cell-properties fo:border="thin solid #808080" fo:background-color="#FFCC99"/>
      <style:text-properties fo:color="#333399"/>
    </style:style>
    <style:style style:name="Entrada_32_3_32_15" style:display-name="Entrada 3 15" style:family="table-cell" style:data-style-name="N0">
      <style:table-cell-properties fo:border="thin solid #808080" fo:background-color="#FFCC99"/>
      <style:text-properties fo:color="#333399"/>
    </style:style>
    <style:style style:name="Entrada_32_3_32_16" style:display-name="Entrada 3 16" style:family="table-cell" style:data-style-name="N0">
      <style:table-cell-properties fo:border="thin solid #808080" fo:background-color="#FFCC99"/>
      <style:text-properties fo:color="#333399"/>
    </style:style>
    <style:style style:name="Entrada_32_3_32_17" style:display-name="Entrada 3 17" style:family="table-cell" style:data-style-name="N0">
      <style:table-cell-properties fo:border="thin solid #808080" fo:background-color="#FFCC99"/>
      <style:text-properties fo:color="#333399"/>
    </style:style>
    <style:style style:name="Entrada_32_3_32_18" style:display-name="Entrada 3 18" style:family="table-cell" style:data-style-name="N0">
      <style:table-cell-properties fo:border="thin solid #808080" fo:background-color="#FFCC99"/>
      <style:text-properties fo:color="#333399"/>
    </style:style>
    <style:style style:name="Entrada_32_3_32_19" style:display-name="Entrada 3 19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ntrada_32_3_32_20" style:display-name="Entrada 3 20" style:family="table-cell" style:data-style-name="N0">
      <style:table-cell-properties fo:border="thin solid #808080" fo:background-color="#FFCC99"/>
      <style:text-properties fo:color="#333399"/>
    </style:style>
    <style:style style:name="Entrada_32_3_32_21" style:display-name="Entrada 3 21" style:family="table-cell" style:data-style-name="N0">
      <style:table-cell-properties fo:border="thin solid #808080" fo:background-color="#FFCC99"/>
      <style:text-properties fo:color="#333399"/>
    </style:style>
    <style:style style:name="Entrada_32_3_32_3" style:display-name="Entrada 3 3" style:family="table-cell" style:data-style-name="N0">
      <style:table-cell-properties fo:border="thin solid #808080" fo:background-color="#FFCC99"/>
      <style:text-properties fo:color="#333399"/>
    </style:style>
    <style:style style:name="Entrada_32_3_32_4" style:display-name="Entrada 3 4" style:family="table-cell" style:data-style-name="N0">
      <style:table-cell-properties fo:border="thin solid #808080" fo:background-color="#FFCC99"/>
      <style:text-properties fo:color="#333399"/>
    </style:style>
    <style:style style:name="Entrada_32_3_32_5" style:display-name="Entrada 3 5" style:family="table-cell" style:data-style-name="N0">
      <style:table-cell-properties fo:border="thin solid #808080" fo:background-color="#FFCC99"/>
      <style:text-properties fo:color="#333399"/>
    </style:style>
    <style:style style:name="Entrada_32_3_32_6" style:display-name="Entrada 3 6" style:family="table-cell" style:data-style-name="N0">
      <style:table-cell-properties fo:border="thin solid #808080" fo:background-color="#FFCC99"/>
      <style:text-properties fo:color="#333399"/>
    </style:style>
    <style:style style:name="Entrada_32_3_32_7" style:display-name="Entrada 3 7" style:family="table-cell" style:data-style-name="N0">
      <style:table-cell-properties fo:border="thin solid #808080" fo:background-color="#FFCC99"/>
      <style:text-properties fo:color="#333399"/>
    </style:style>
    <style:style style:name="Entrada_32_3_32_8" style:display-name="Entrada 3 8" style:family="table-cell" style:data-style-name="N0">
      <style:table-cell-properties fo:border="thin solid #808080" fo:background-color="#FFCC99"/>
      <style:text-properties fo:color="#333399"/>
    </style:style>
    <style:style style:name="Entrada_32_3_32_9" style:display-name="Entrada 3 9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O" style:family="table-cell" style:data-style-name="N2">
      <style:text-properties fo:color="#000000" style:font-name="Arial" style:font-name-asian="Arial" style:font-name-complex="Arial" fo:font-size="12pt" style:font-size-asian="12pt" style:font-size-complex="12pt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808080" fo:background-color="#FFCC99"/>
      <style:text-properties fo:color="#333399"/>
    </style:style>
    <style:style style:name="Input_32_21" style:display-name="Input 21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oeda_32_2" style:display-name="Moeda 2" style:family="table-cell" style:data-style-name="N42"/>
    <style:style style:name="Moeda_32_2_32_2" style:display-name="Moeda 2 2" style:family="table-cell" style:data-style-name="N43"/>
    <style:style style:name="Moeda_32_2_32_3" style:display-name="Moeda 2 3" style:family="table-cell" style:data-style-name="N43"/>
    <style:style style:name="Moeda_32_2_32_4" style:display-name="Moeda 2 4" style:family="table-cell" style:data-style-name="N42"/>
    <style:style style:name="Moeda_32_3" style:display-name="Moeda 3" style:family="table-cell" style:data-style-name="N36"/>
    <style:style style:name="Moeda_32_3_32_2" style:display-name="Moeda 3 2" style:family="table-cell" style:data-style-name="N36"/>
    <style:style style:name="Moeda_32_3_32_3" style:display-name="Moeda 3 3" style:family="table-cell" style:data-style-name="N36"/>
    <style:style style:name="Moeda_32_3_32_4" style:display-name="Moeda 3 4" style:family="table-cell" style:data-style-name="N36"/>
    <style:style style:name="Moeda_32_3_32_5" style:display-name="Moeda 3 5" style:family="table-cell" style:data-style-name="N43"/>
    <style:style style:name="Moeda_32_3_32_6" style:display-name="Moeda 3 6" style:family="table-cell" style:data-style-name="N36"/>
    <style:style style:name="Moeda_32_4" style:display-name="Moeda 4" style:family="table-cell" style:data-style-name="N42"/>
    <style:style style:name="Moeda_32_4_32_2" style:display-name="Moeda 4 2" style:family="table-cell" style:data-style-name="N43"/>
    <style:style style:name="Moeda_32_4_32_3" style:display-name="Moeda 4 3" style:family="table-cell" style:data-style-name="N42"/>
    <style:style style:name="Moeda_32_5" style:display-name="Moeda 5" style:family="table-cell" style:data-style-name="N43"/>
    <style:style style:name="Moeda0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Neutra" style:family="table-cell" style:data-style-name="N0">
      <style:table-cell-properties fo:background-color="#FFEB9C"/>
      <style:text-properties fo:color="#9C650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color="#000000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color="#000000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000000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fo:color="#000000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fo:color="#000000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fo:color="#000000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fo:color="#000000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fo:color="#000000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fo:color="#000000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fo:color="#000000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fo:color="#000000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fo:color="#000000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fo:color="#000000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fo:color="#000000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fo:color="#000000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fo:color="#000000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fo:color="#000000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fo:color="#000000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fo:color="#000000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fo:color="#000000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fo:color="#000000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fo:color="#000000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fo:color="#000000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fo:color="#000000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fo:color="#000000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fo:color="#000000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fo:color="#000000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fo:color="#000000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fo:color="#000000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fo:color="#000000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fo:color="#000000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fo:color="#000000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fo:color="#000000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fo:color="#000000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fo:color="#000000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fo:color="#000000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fo:color="#000000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fo:color="#000000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fo:color="#000000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fo:color="#000000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fo:color="#000000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fo:color="#000000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fo:color="#000000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fo:color="#000000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fo:color="#000000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fo:color="#000000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fo:color="#000000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fo:color="#000000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fo:color="#000000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fo:color="#000000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fo:color="#000000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fo:color="#000000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fo:color="#000000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fo:color="#000000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fo:color="#000000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fo:color="#000000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fo:color="#000000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fo:color="#000000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fo:color="#000000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fo:color="#000000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fo:color="#000000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fo:color="#000000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fo:color="#000000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fo:color="#000000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fo:color="#000000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fo:color="#000000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fo:color="#000000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fo:color="#000000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fo:color="#000000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fo:color="#000000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fo:color="#000000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fo:color="#000000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fo:color="#000000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fo:color="#000000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fo:color="#000000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fo:color="#000000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fo:color="#000000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fo:color="#000000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fo:color="#000000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fo:color="#000000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10" style:display-name="Nota 2 10" style:family="table-cell" style:data-style-name="N0">
      <style:table-cell-properties fo:border="thin solid #C0C0C0" fo:background-color="#FFFFCC"/>
    </style:style>
    <style:style style:name="Nota_32_2_32_11" style:display-name="Nota 2 11" style:family="table-cell" style:data-style-name="N0">
      <style:table-cell-properties fo:border="thin solid #C0C0C0" fo:background-color="#FFFFCC"/>
    </style:style>
    <style:style style:name="Nota_32_2_32_12" style:display-name="Nota 2 12" style:family="table-cell" style:data-style-name="N0">
      <style:table-cell-properties fo:border="thin solid #C0C0C0" fo:background-color="#FFFFCC"/>
    </style:style>
    <style:style style:name="Nota_32_2_32_13" style:display-name="Nota 2 13" style:family="table-cell" style:data-style-name="N0">
      <style:table-cell-properties fo:border="thin solid #C0C0C0" fo:background-color="#FFFFCC"/>
    </style:style>
    <style:style style:name="Nota_32_2_32_14" style:display-name="Nota 2 14" style:family="table-cell" style:data-style-name="N0">
      <style:table-cell-properties fo:border="thin solid #C0C0C0" fo:background-color="#FFFFCC"/>
    </style:style>
    <style:style style:name="Nota_32_2_32_15" style:display-name="Nota 2 15" style:family="table-cell" style:data-style-name="N0">
      <style:table-cell-properties fo:border="thin solid #C0C0C0" fo:background-color="#FFFFCC"/>
    </style:style>
    <style:style style:name="Nota_32_2_32_16" style:display-name="Nota 2 16" style:family="table-cell" style:data-style-name="N0">
      <style:table-cell-properties fo:border="thin solid #C0C0C0" fo:background-color="#FFFFCC"/>
    </style:style>
    <style:style style:name="Nota_32_2_32_17" style:display-name="Nota 2 17" style:family="table-cell" style:data-style-name="N0">
      <style:table-cell-properties fo:border="thin solid #C0C0C0" fo:background-color="#FFFFCC"/>
    </style:style>
    <style:style style:name="Nota_32_2_32_18" style:display-name="Nota 2 18" style:family="table-cell" style:data-style-name="N0">
      <style:table-cell-properties fo:border="thin solid #C0C0C0" fo:background-color="#FFFFCC"/>
    </style:style>
    <style:style style:name="Nota_32_2_32_19" style:display-name="Nota 2 19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0" style:display-name="Nota 2 20" style:family="table-cell" style:data-style-name="N0">
      <style:table-cell-properties fo:border="thin solid #C0C0C0" fo:background-color="#FFFFCC"/>
    </style:style>
    <style:style style:name="Nota_32_2_32_21" style:display-name="Nota 2 21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C0C0C0" fo:background-color="#FFFFCC"/>
    </style:style>
    <style:style style:name="Nota_32_2_32_8" style:display-name="Nota 2 8" style:family="table-cell" style:data-style-name="N0">
      <style:table-cell-properties fo:border="thin solid #C0C0C0" fo:background-color="#FFFFCC"/>
    </style:style>
    <style:style style:name="Nota_32_2_32_9" style:display-name="Nota 2 9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10" style:display-name="Nota 3 10" style:family="table-cell" style:data-style-name="N0">
      <style:table-cell-properties fo:border="thin solid #C0C0C0" fo:background-color="#FFFFCC"/>
    </style:style>
    <style:style style:name="Nota_32_3_32_11" style:display-name="Nota 3 11" style:family="table-cell" style:data-style-name="N0">
      <style:table-cell-properties fo:border="thin solid #C0C0C0" fo:background-color="#FFFFCC"/>
    </style:style>
    <style:style style:name="Nota_32_3_32_12" style:display-name="Nota 3 12" style:family="table-cell" style:data-style-name="N0">
      <style:table-cell-properties fo:border="thin solid #C0C0C0" fo:background-color="#FFFFCC"/>
    </style:style>
    <style:style style:name="Nota_32_3_32_13" style:display-name="Nota 3 13" style:family="table-cell" style:data-style-name="N0">
      <style:table-cell-properties fo:border="thin solid #C0C0C0" fo:background-color="#FFFFCC"/>
    </style:style>
    <style:style style:name="Nota_32_3_32_14" style:display-name="Nota 3 14" style:family="table-cell" style:data-style-name="N0">
      <style:table-cell-properties fo:border="thin solid #C0C0C0" fo:background-color="#FFFFCC"/>
    </style:style>
    <style:style style:name="Nota_32_3_32_15" style:display-name="Nota 3 15" style:family="table-cell" style:data-style-name="N0">
      <style:table-cell-properties fo:border="thin solid #C0C0C0" fo:background-color="#FFFFCC"/>
    </style:style>
    <style:style style:name="Nota_32_3_32_16" style:display-name="Nota 3 16" style:family="table-cell" style:data-style-name="N0">
      <style:table-cell-properties fo:border="thin solid #C0C0C0" fo:background-color="#FFFFCC"/>
    </style:style>
    <style:style style:name="Nota_32_3_32_17" style:display-name="Nota 3 17" style:family="table-cell" style:data-style-name="N0">
      <style:table-cell-properties fo:border="thin solid #C0C0C0" fo:background-color="#FFFFCC"/>
    </style:style>
    <style:style style:name="Nota_32_3_32_18" style:display-name="Nota 3 18" style:family="table-cell" style:data-style-name="N0">
      <style:table-cell-properties fo:border="thin solid #C0C0C0" fo:background-color="#FFFFCC"/>
    </style:style>
    <style:style style:name="Nota_32_3_32_19" style:display-name="Nota 3 19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0" style:display-name="Nota 3 20" style:family="table-cell" style:data-style-name="N0">
      <style:table-cell-properties fo:border="thin solid #C0C0C0" fo:background-color="#FFFFCC"/>
    </style:style>
    <style:style style:name="Nota_32_3_32_21" style:display-name="Nota 3 21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C0C0C0" fo:background-color="#FFFFCC"/>
    </style:style>
    <style:style style:name="Nota_32_3_32_5" style:display-name="Nota 3 5" style:family="table-cell" style:data-style-name="N0">
      <style:table-cell-properties fo:border="thin solid #C0C0C0" fo:background-color="#FFFFCC"/>
    </style:style>
    <style:style style:name="Nota_32_3_32_6" style:display-name="Nota 3 6" style:family="table-cell" style:data-style-name="N0">
      <style:table-cell-properties fo:border="thin solid #C0C0C0" fo:background-color="#FFFFCC"/>
    </style:style>
    <style:style style:name="Nota_32_3_32_7" style:display-name="Nota 3 7" style:family="table-cell" style:data-style-name="N0">
      <style:table-cell-properties fo:border="thin solid #C0C0C0" fo:background-color="#FFFFCC"/>
    </style:style>
    <style:style style:name="Nota_32_3_32_8" style:display-name="Nota 3 8" style:family="table-cell" style:data-style-name="N0">
      <style:table-cell-properties fo:border="thin solid #C0C0C0" fo:background-color="#FFFFCC"/>
    </style:style>
    <style:style style:name="Nota_32_3_32_9" style:display-name="Nota 3 9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C0C0C0" fo:background-color="#FFFFCC"/>
    </style:style>
    <style:style style:name="Note_32_14" style:display-name="Note 14" style:family="table-cell" style:data-style-name="N0">
      <style:table-cell-properties fo:border="thin solid #C0C0C0" fo:background-color="#FFFFCC"/>
    </style:style>
    <style:style style:name="Note_32_15" style:display-name="Note 15" style:family="table-cell" style:data-style-name="N0">
      <style:table-cell-properties fo:border="thin solid #C0C0C0" fo:background-color="#FFFFCC"/>
    </style:style>
    <style:style style:name="Note_32_16" style:display-name="Note 16" style:family="table-cell" style:data-style-name="N0">
      <style:table-cell-properties fo:border="thin solid #C0C0C0" fo:background-color="#FFFFCC"/>
    </style:style>
    <style:style style:name="Note_32_17" style:display-name="Note 17" style:family="table-cell" style:data-style-name="N0">
      <style:table-cell-properties fo:border="thin solid #C0C0C0" fo:background-color="#FFFFCC"/>
    </style:style>
    <style:style style:name="Note_32_18" style:display-name="Note 18" style:family="table-cell" style:data-style-name="N0">
      <style:table-cell-properties fo:border="thin solid #C0C0C0" fo:background-color="#FFFFCC"/>
    </style:style>
    <style:style style:name="Note_32_19" style:display-name="Note 19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10" style:display-name="Note 2 10" style:family="table-cell" style:data-style-name="N0">
      <style:table-cell-properties fo:border="thin solid #C0C0C0" fo:background-color="#FFFFCC"/>
    </style:style>
    <style:style style:name="Note_32_2_32_11" style:display-name="Note 2 11" style:family="table-cell" style:data-style-name="N0">
      <style:table-cell-properties fo:border="thin solid #C0C0C0" fo:background-color="#FFFFCC"/>
    </style:style>
    <style:style style:name="Note_32_2_32_12" style:display-name="Note 2 12" style:family="table-cell" style:data-style-name="N0">
      <style:table-cell-properties fo:border="thin solid #C0C0C0" fo:background-color="#FFFFCC"/>
    </style:style>
    <style:style style:name="Note_32_2_32_13" style:display-name="Note 2 13" style:family="table-cell" style:data-style-name="N0">
      <style:table-cell-properties fo:border="thin solid #C0C0C0" fo:background-color="#FFFFCC"/>
    </style:style>
    <style:style style:name="Note_32_2_32_14" style:display-name="Note 2 14" style:family="table-cell" style:data-style-name="N0">
      <style:table-cell-properties fo:border="thin solid #C0C0C0" fo:background-color="#FFFFCC"/>
    </style:style>
    <style:style style:name="Note_32_2_32_15" style:display-name="Note 2 15" style:family="table-cell" style:data-style-name="N0">
      <style:table-cell-properties fo:border="thin solid #C0C0C0" fo:background-color="#FFFFCC"/>
    </style:style>
    <style:style style:name="Note_32_2_32_16" style:display-name="Note 2 16" style:family="table-cell" style:data-style-name="N0">
      <style:table-cell-properties fo:border="thin solid #C0C0C0" fo:background-color="#FFFFCC"/>
    </style:style>
    <style:style style:name="Note_32_2_32_17" style:display-name="Note 2 17" style:family="table-cell" style:data-style-name="N0">
      <style:table-cell-properties fo:border="thin solid #C0C0C0" fo:background-color="#FFFFCC"/>
    </style:style>
    <style:style style:name="Note_32_2_32_18" style:display-name="Note 2 18" style:family="table-cell" style:data-style-name="N0">
      <style:table-cell-properties fo:border="thin solid #C0C0C0" fo:background-color="#FFFFCC"/>
    </style:style>
    <style:style style:name="Note_32_2_32_19" style:display-name="Note 2 19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0" style:display-name="Note 2 20" style:family="table-cell" style:data-style-name="N0">
      <style:table-cell-properties fo:border="thin solid #C0C0C0" fo:background-color="#FFFFCC"/>
    </style:style>
    <style:style style:name="Note_32_2_32_21" style:display-name="Note 2 21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7" style:display-name="Note 2 7" style:family="table-cell" style:data-style-name="N0">
      <style:table-cell-properties fo:border="thin solid #C0C0C0" fo:background-color="#FFFFCC"/>
    </style:style>
    <style:style style:name="Note_32_2_32_8" style:display-name="Note 2 8" style:family="table-cell" style:data-style-name="N0">
      <style:table-cell-properties fo:border="thin solid #C0C0C0" fo:background-color="#FFFFCC"/>
    </style:style>
    <style:style style:name="Note_32_2_32_9" style:display-name="Note 2 9" style:family="table-cell" style:data-style-name="N0">
      <style:table-cell-properties fo:border="thin solid #C0C0C0" fo:background-color="#FFFFCC"/>
    </style:style>
    <style:style style:name="Note_32_20" style:display-name="Note 20" style:family="table-cell" style:data-style-name="N0">
      <style:table-cell-properties fo:border="thin solid #C0C0C0" fo:background-color="#FFFFCC"/>
    </style:style>
    <style:style style:name="Note_32_21" style:display-name="Note 21" style:family="table-cell" style:data-style-name="N0">
      <style:table-cell-properties fo:border="thin solid #C0C0C0" fo:background-color="#FFFFCC"/>
    </style:style>
    <style:style style:name="Note_32_22" style:display-name="Note 22" style:family="table-cell" style:data-style-name="N0">
      <style:table-cell-properties fo:border="thin solid #C0C0C0" fo:background-color="#FFFFCC"/>
    </style:style>
    <style:style style:name="Note_32_23" style:display-name="Note 23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10" style:display-name="Note 3 10" style:family="table-cell" style:data-style-name="N0">
      <style:table-cell-properties fo:border="thin solid #C0C0C0" fo:background-color="#FFFFCC"/>
    </style:style>
    <style:style style:name="Note_32_3_32_11" style:display-name="Note 3 11" style:family="table-cell" style:data-style-name="N0">
      <style:table-cell-properties fo:border="thin solid #C0C0C0" fo:background-color="#FFFFCC"/>
    </style:style>
    <style:style style:name="Note_32_3_32_12" style:display-name="Note 3 12" style:family="table-cell" style:data-style-name="N0">
      <style:table-cell-properties fo:border="thin solid #C0C0C0" fo:background-color="#FFFFCC"/>
    </style:style>
    <style:style style:name="Note_32_3_32_13" style:display-name="Note 3 13" style:family="table-cell" style:data-style-name="N0">
      <style:table-cell-properties fo:border="thin solid #C0C0C0" fo:background-color="#FFFFCC"/>
    </style:style>
    <style:style style:name="Note_32_3_32_14" style:display-name="Note 3 14" style:family="table-cell" style:data-style-name="N0">
      <style:table-cell-properties fo:border="thin solid #C0C0C0" fo:background-color="#FFFFCC"/>
    </style:style>
    <style:style style:name="Note_32_3_32_15" style:display-name="Note 3 15" style:family="table-cell" style:data-style-name="N0">
      <style:table-cell-properties fo:border="thin solid #C0C0C0" fo:background-color="#FFFFCC"/>
    </style:style>
    <style:style style:name="Note_32_3_32_16" style:display-name="Note 3 16" style:family="table-cell" style:data-style-name="N0">
      <style:table-cell-properties fo:border="thin solid #C0C0C0" fo:background-color="#FFFFCC"/>
    </style:style>
    <style:style style:name="Note_32_3_32_17" style:display-name="Note 3 17" style:family="table-cell" style:data-style-name="N0">
      <style:table-cell-properties fo:border="thin solid #C0C0C0" fo:background-color="#FFFFCC"/>
    </style:style>
    <style:style style:name="Note_32_3_32_18" style:display-name="Note 3 18" style:family="table-cell" style:data-style-name="N0">
      <style:table-cell-properties fo:border="thin solid #C0C0C0" fo:background-color="#FFFFCC"/>
    </style:style>
    <style:style style:name="Note_32_3_32_19" style:display-name="Note 3 19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0" style:display-name="Note 3 20" style:family="table-cell" style:data-style-name="N0">
      <style:table-cell-properties fo:border="thin solid #C0C0C0" fo:background-color="#FFFFCC"/>
    </style:style>
    <style:style style:name="Note_32_3_32_21" style:display-name="Note 3 21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3_32_5" style:display-name="Note 3 5" style:family="table-cell" style:data-style-name="N0">
      <style:table-cell-properties fo:border="thin solid #C0C0C0" fo:background-color="#FFFFCC"/>
    </style:style>
    <style:style style:name="Note_32_3_32_6" style:display-name="Note 3 6" style:family="table-cell" style:data-style-name="N0">
      <style:table-cell-properties fo:border="thin solid #C0C0C0" fo:background-color="#FFFFCC"/>
    </style:style>
    <style:style style:name="Note_32_3_32_7" style:display-name="Note 3 7" style:family="table-cell" style:data-style-name="N0">
      <style:table-cell-properties fo:border="thin solid #C0C0C0" fo:background-color="#FFFFCC"/>
    </style:style>
    <style:style style:name="Note_32_3_32_8" style:display-name="Note 3 8" style:family="table-cell" style:data-style-name="N0">
      <style:table-cell-properties fo:border="thin solid #C0C0C0" fo:background-color="#FFFFCC"/>
    </style:style>
    <style:style style:name="Note_32_3_32_9" style:display-name="Note 3 9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8" style:display-name="Output 1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19" style:display-name="Output 1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0" style:display-name="Output 2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1" style:display-name="Output 2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ext-properties fo:color="#000000" style:font-name="Arial" style:font-name-asian="Arial" style:font-name-complex="Arial" fo:font-size="12pt" style:font-size-asian="12pt" style:font-size-complex="12pt"/>
    </style:style>
    <style:style style:name="PONTO" style:family="table-cell" style:data-style-name="N41">
      <style:text-properties fo:color="#000000"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/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3_32_3" style:display-name="Porcentagem 3 3" style:family="table-cell" style:data-style-name="N13"/>
    <style:style style:name="Porcentagem_32_38" style:display-name="Porcentagem 38" style:family="table-cell" style:data-style-name="N13"/>
    <style:style style:name="Porcentagem_32_39" style:display-name="Porcentagem 39" style:family="table-cell" style:data-style-name="N13"/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4_32_3" style:display-name="Porcentagem 4 3" style:family="table-cell" style:data-style-name="N13"/>
    <style:style style:name="Porcentagem_32_4_32_4" style:display-name="Porcentagem 4 4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0" style:display-name="Saída 2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1" style:display-name="Saída 2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2" style:display-name="Saída 2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3" style:display-name="Saída 2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4" style:display-name="Saída 2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5" style:display-name="Saída 2 1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6" style:display-name="Saída 2 1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7" style:display-name="Saída 2 1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8" style:display-name="Saída 2 1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19" style:display-name="Saída 2 1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0" style:display-name="Saída 2 2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1" style:display-name="Saída 2 2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3" style:display-name="Saída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4" style:display-name="Saída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5" style:display-name="Saída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6" style:display-name="Saída 2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7" style:display-name="Saída 2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8" style:display-name="Saída 2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9" style:display-name="Saída 2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0" style:display-name="Saída 3 1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1" style:display-name="Saída 3 1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2" style:display-name="Saída 3 1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3" style:display-name="Saída 3 1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4" style:display-name="Saída 3 1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5" style:display-name="Saída 3 1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6" style:display-name="Saída 3 1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7" style:display-name="Saída 3 1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8" style:display-name="Saída 3 1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19" style:display-name="Saída 3 1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0" style:display-name="Saída 3 20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1" style:display-name="Saída 3 21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3" style:display-name="Saída 3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4" style:display-name="Saída 3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5" style:display-name="Saída 3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6" style:display-name="Saída 3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7" style:display-name="Saída 3 7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8" style:display-name="Saída 3 8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9" style:display-name="Saída 3 9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ilhares" style:display-name="Separador de milhares" style:family="table-cell" style:data-style-name="N35"/>
    <style:style style:name="Separador_32_de_32_milhares_32__91_0_93__32_2" style:display-name="Separador de milhares [0] 2" style:family="table-cell" style:data-style-name="N37"/>
    <style:style style:name="Separador_32_de_32_milhares_32_10" style:display-name="Separador de milhares 10" style:family="table-cell" style:data-style-name="N38"/>
    <style:style style:name="Separador_32_de_32_milhares_32_10_32_10" style:display-name="Separador de milhares 10 10" style:family="table-cell" style:data-style-name="N38"/>
    <style:style style:name="Separador_32_de_32_milhares_32_10_32_11" style:display-name="Separador de milhares 10 11" style:family="table-cell" style:data-style-name="N38"/>
    <style:style style:name="Separador_32_de_32_milhares_32_10_32_12" style:display-name="Separador de milhares 10 12" style:family="table-cell" style:data-style-name="N38"/>
    <style:style style:name="Separador_32_de_32_milhares_32_10_32_13" style:display-name="Separador de milhares 10 13" style:family="table-cell" style:data-style-name="N38"/>
    <style:style style:name="Separador_32_de_32_milhares_32_10_32_14" style:display-name="Separador de milhares 10 14" style:family="table-cell" style:data-style-name="N38"/>
    <style:style style:name="Separador_32_de_32_milhares_32_10_32_15" style:display-name="Separador de milhares 10 15" style:family="table-cell" style:data-style-name="N38"/>
    <style:style style:name="Separador_32_de_32_milhares_32_10_32_16" style:display-name="Separador de milhares 10 16" style:family="table-cell" style:data-style-name="N38"/>
    <style:style style:name="Separador_32_de_32_milhares_32_10_32_17" style:display-name="Separador de milhares 10 17" style:family="table-cell" style:data-style-name="N38"/>
    <style:style style:name="Separador_32_de_32_milhares_32_10_32_18" style:display-name="Separador de milhares 10 18" style:family="table-cell" style:data-style-name="N38"/>
    <style:style style:name="Separador_32_de_32_milhares_32_10_32_19" style:display-name="Separador de milhares 10 19" style:family="table-cell" style:data-style-name="N38"/>
    <style:style style:name="Separador_32_de_32_milhares_32_10_32_2" style:display-name="Separador de milhares 10 2" style:family="table-cell" style:data-style-name="N38"/>
    <style:style style:name="Separador_32_de_32_milhares_32_10_32_20" style:display-name="Separador de milhares 10 20" style:family="table-cell" style:data-style-name="N38"/>
    <style:style style:name="Separador_32_de_32_milhares_32_10_32_21" style:display-name="Separador de milhares 10 21" style:family="table-cell" style:data-style-name="N38"/>
    <style:style style:name="Separador_32_de_32_milhares_32_10_32_22" style:display-name="Separador de milhares 10 22" style:family="table-cell" style:data-style-name="N38"/>
    <style:style style:name="Separador_32_de_32_milhares_32_10_32_23" style:display-name="Separador de milhares 10 23" style:family="table-cell" style:data-style-name="N38"/>
    <style:style style:name="Separador_32_de_32_milhares_32_10_32_24" style:display-name="Separador de milhares 10 24" style:family="table-cell" style:data-style-name="N38"/>
    <style:style style:name="Separador_32_de_32_milhares_32_10_32_25" style:display-name="Separador de milhares 10 25" style:family="table-cell" style:data-style-name="N38"/>
    <style:style style:name="Separador_32_de_32_milhares_32_10_32_26" style:display-name="Separador de milhares 10 26" style:family="table-cell" style:data-style-name="N38"/>
    <style:style style:name="Separador_32_de_32_milhares_32_10_32_27" style:display-name="Separador de milhares 10 27" style:family="table-cell" style:data-style-name="N38"/>
    <style:style style:name="Separador_32_de_32_milhares_32_10_32_28" style:display-name="Separador de milhares 10 28" style:family="table-cell" style:data-style-name="N38"/>
    <style:style style:name="Separador_32_de_32_milhares_32_10_32_29" style:display-name="Separador de milhares 10 29" style:family="table-cell" style:data-style-name="N38"/>
    <style:style style:name="Separador_32_de_32_milhares_32_10_32_3" style:display-name="Separador de milhares 10 3" style:family="table-cell" style:data-style-name="N38"/>
    <style:style style:name="Separador_32_de_32_milhares_32_10_32_30" style:display-name="Separador de milhares 10 30" style:family="table-cell" style:data-style-name="N38"/>
    <style:style style:name="Separador_32_de_32_milhares_32_10_32_31" style:display-name="Separador de milhares 10 31" style:family="table-cell" style:data-style-name="N38"/>
    <style:style style:name="Separador_32_de_32_milhares_32_10_32_4" style:display-name="Separador de milhares 10 4" style:family="table-cell" style:data-style-name="N38"/>
    <style:style style:name="Separador_32_de_32_milhares_32_10_32_5" style:display-name="Separador de milhares 10 5" style:family="table-cell" style:data-style-name="N38"/>
    <style:style style:name="Separador_32_de_32_milhares_32_10_32_6" style:display-name="Separador de milhares 10 6" style:family="table-cell" style:data-style-name="N38"/>
    <style:style style:name="Separador_32_de_32_milhares_32_10_32_7" style:display-name="Separador de milhares 10 7" style:family="table-cell" style:data-style-name="N38"/>
    <style:style style:name="Separador_32_de_32_milhares_32_10_32_8" style:display-name="Separador de milhares 10 8" style:family="table-cell" style:data-style-name="N38"/>
    <style:style style:name="Separador_32_de_32_milhares_32_10_32_9" style:display-name="Separador de milhares 10 9" style:family="table-cell" style:data-style-name="N38"/>
    <style:style style:name="Separador_32_de_32_milhares_32_11" style:display-name="Separador de milhares 11" style:family="table-cell" style:data-style-name="N38"/>
    <style:style style:name="Separador_32_de_32_milhares_32_12" style:display-name="Separador de milhares 12" style:family="table-cell" style:data-style-name="N38"/>
    <style:style style:name="Separador_32_de_32_milhares_32_13" style:display-name="Separador de milhares 13" style:family="table-cell" style:data-style-name="N38"/>
    <style:style style:name="Separador_32_de_32_milhares_32_14" style:display-name="Separador de milhares 14" style:family="table-cell" style:data-style-name="N38"/>
    <style:style style:name="Separador_32_de_32_milhares_32_14_32_10" style:display-name="Separador de milhares 14 10" style:family="table-cell" style:data-style-name="N38"/>
    <style:style style:name="Separador_32_de_32_milhares_32_14_32_11" style:display-name="Separador de milhares 14 11" style:family="table-cell" style:data-style-name="N38"/>
    <style:style style:name="Separador_32_de_32_milhares_32_14_32_12" style:display-name="Separador de milhares 14 12" style:family="table-cell" style:data-style-name="N38"/>
    <style:style style:name="Separador_32_de_32_milhares_32_14_32_13" style:display-name="Separador de milhares 14 13" style:family="table-cell" style:data-style-name="N38"/>
    <style:style style:name="Separador_32_de_32_milhares_32_14_32_14" style:display-name="Separador de milhares 14 14" style:family="table-cell" style:data-style-name="N38"/>
    <style:style style:name="Separador_32_de_32_milhares_32_14_32_15" style:display-name="Separador de milhares 14 15" style:family="table-cell" style:data-style-name="N38"/>
    <style:style style:name="Separador_32_de_32_milhares_32_14_32_16" style:display-name="Separador de milhares 14 16" style:family="table-cell" style:data-style-name="N38"/>
    <style:style style:name="Separador_32_de_32_milhares_32_14_32_17" style:display-name="Separador de milhares 14 17" style:family="table-cell" style:data-style-name="N38"/>
    <style:style style:name="Separador_32_de_32_milhares_32_14_32_18" style:display-name="Separador de milhares 14 18" style:family="table-cell" style:data-style-name="N38"/>
    <style:style style:name="Separador_32_de_32_milhares_32_14_32_19" style:display-name="Separador de milhares 14 19" style:family="table-cell" style:data-style-name="N38"/>
    <style:style style:name="Separador_32_de_32_milhares_32_14_32_2" style:display-name="Separador de milhares 14 2" style:family="table-cell" style:data-style-name="N38"/>
    <style:style style:name="Separador_32_de_32_milhares_32_14_32_20" style:display-name="Separador de milhares 14 20" style:family="table-cell" style:data-style-name="N38"/>
    <style:style style:name="Separador_32_de_32_milhares_32_14_32_21" style:display-name="Separador de milhares 14 21" style:family="table-cell" style:data-style-name="N38"/>
    <style:style style:name="Separador_32_de_32_milhares_32_14_32_22" style:display-name="Separador de milhares 14 22" style:family="table-cell" style:data-style-name="N38"/>
    <style:style style:name="Separador_32_de_32_milhares_32_14_32_23" style:display-name="Separador de milhares 14 23" style:family="table-cell" style:data-style-name="N38"/>
    <style:style style:name="Separador_32_de_32_milhares_32_14_32_24" style:display-name="Separador de milhares 14 24" style:family="table-cell" style:data-style-name="N38"/>
    <style:style style:name="Separador_32_de_32_milhares_32_14_32_25" style:display-name="Separador de milhares 14 25" style:family="table-cell" style:data-style-name="N38"/>
    <style:style style:name="Separador_32_de_32_milhares_32_14_32_26" style:display-name="Separador de milhares 14 26" style:family="table-cell" style:data-style-name="N38"/>
    <style:style style:name="Separador_32_de_32_milhares_32_14_32_27" style:display-name="Separador de milhares 14 27" style:family="table-cell" style:data-style-name="N38"/>
    <style:style style:name="Separador_32_de_32_milhares_32_14_32_28" style:display-name="Separador de milhares 14 28" style:family="table-cell" style:data-style-name="N38"/>
    <style:style style:name="Separador_32_de_32_milhares_32_14_32_29" style:display-name="Separador de milhares 14 29" style:family="table-cell" style:data-style-name="N38"/>
    <style:style style:name="Separador_32_de_32_milhares_32_14_32_3" style:display-name="Separador de milhares 14 3" style:family="table-cell" style:data-style-name="N38"/>
    <style:style style:name="Separador_32_de_32_milhares_32_14_32_30" style:display-name="Separador de milhares 14 30" style:family="table-cell" style:data-style-name="N38"/>
    <style:style style:name="Separador_32_de_32_milhares_32_14_32_31" style:display-name="Separador de milhares 14 31" style:family="table-cell" style:data-style-name="N38"/>
    <style:style style:name="Separador_32_de_32_milhares_32_14_32_32" style:display-name="Separador de milhares 14 32" style:family="table-cell" style:data-style-name="N38"/>
    <style:style style:name="Separador_32_de_32_milhares_32_14_32_33" style:display-name="Separador de milhares 14 33" style:family="table-cell" style:data-style-name="N38"/>
    <style:style style:name="Separador_32_de_32_milhares_32_14_32_34" style:display-name="Separador de milhares 14 34" style:family="table-cell" style:data-style-name="N38"/>
    <style:style style:name="Separador_32_de_32_milhares_32_14_32_35" style:display-name="Separador de milhares 14 35" style:family="table-cell" style:data-style-name="N38"/>
    <style:style style:name="Separador_32_de_32_milhares_32_14_32_36" style:display-name="Separador de milhares 14 36" style:family="table-cell" style:data-style-name="N38"/>
    <style:style style:name="Separador_32_de_32_milhares_32_14_32_37" style:display-name="Separador de milhares 14 37" style:family="table-cell" style:data-style-name="N38"/>
    <style:style style:name="Separador_32_de_32_milhares_32_14_32_38" style:display-name="Separador de milhares 14 38" style:family="table-cell" style:data-style-name="N38"/>
    <style:style style:name="Separador_32_de_32_milhares_32_14_32_39" style:display-name="Separador de milhares 14 39" style:family="table-cell" style:data-style-name="N38"/>
    <style:style style:name="Separador_32_de_32_milhares_32_14_32_4" style:display-name="Separador de milhares 14 4" style:family="table-cell" style:data-style-name="N38"/>
    <style:style style:name="Separador_32_de_32_milhares_32_14_32_5" style:display-name="Separador de milhares 14 5" style:family="table-cell" style:data-style-name="N38"/>
    <style:style style:name="Separador_32_de_32_milhares_32_14_32_6" style:display-name="Separador de milhares 14 6" style:family="table-cell" style:data-style-name="N38"/>
    <style:style style:name="Separador_32_de_32_milhares_32_14_32_7" style:display-name="Separador de milhares 14 7" style:family="table-cell" style:data-style-name="N38"/>
    <style:style style:name="Separador_32_de_32_milhares_32_14_32_8" style:display-name="Separador de milhares 14 8" style:family="table-cell" style:data-style-name="N38"/>
    <style:style style:name="Separador_32_de_32_milhares_32_14_32_9" style:display-name="Separador de milhares 14 9" style:family="table-cell" style:data-style-name="N38"/>
    <style:style style:name="Separador_32_de_32_milhares_32_15" style:display-name="Separador de milhares 15" style:family="table-cell" style:data-style-name="N38"/>
    <style:style style:name="Separador_32_de_32_milhares_32_16" style:display-name="Separador de milhares 16" style:family="table-cell" style:data-style-name="N38"/>
    <style:style style:name="Separador_32_de_32_milhares_32_17" style:display-name="Separador de milhares 17" style:family="table-cell" style:data-style-name="N38"/>
    <style:style style:name="Separador_32_de_32_milhares_32_18" style:display-name="Separador de milhares 18" style:family="table-cell" style:data-style-name="N38"/>
    <style:style style:name="Separador_32_de_32_milhares_32_19" style:display-name="Separador de milhares 19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10" style:display-name="Separador de milhares 2 10" style:family="table-cell" style:data-style-name="N38"/>
    <style:style style:name="Separador_32_de_32_milhares_32_2_32_10_32_2" style:display-name="Separador de milhares 2 10 2" style:family="table-cell" style:data-style-name="N38"/>
    <style:style style:name="Separador_32_de_32_milhares_32_2_32_10_32_2_32_2" style:display-name="Separador de milhares 2 10 2 2" style:family="table-cell" style:data-style-name="N38"/>
    <style:style style:name="Separador_32_de_32_milhares_32_2_32_10_32_2_32_2_32_2" style:display-name="Separador de milhares 2 10 2 2 2" style:family="table-cell" style:data-style-name="N38"/>
    <style:style style:name="Separador_32_de_32_milhares_32_2_32_10_32_2_32_2_32_2_32_2" style:display-name="Separador de milhares 2 10 2 2 2 2" style:family="table-cell" style:data-style-name="N38"/>
    <style:style style:name="Separador_32_de_32_milhares_32_2_32_10_32_2_32_3" style:display-name="Separador de milhares 2 10 2 3" style:family="table-cell" style:data-style-name="N38"/>
    <style:style style:name="Separador_32_de_32_milhares_32_2_32_10_32_2_32_4" style:display-name="Separador de milhares 2 10 2 4" style:family="table-cell" style:data-style-name="N38"/>
    <style:style style:name="Separador_32_de_32_milhares_32_2_32_10_32_3" style:display-name="Separador de milhares 2 10 3" style:family="table-cell" style:data-style-name="N38"/>
    <style:style style:name="Separador_32_de_32_milhares_32_2_32_10_32_3_32_2" style:display-name="Separador de milhares 2 10 3 2" style:family="table-cell" style:data-style-name="N38"/>
    <style:style style:name="Separador_32_de_32_milhares_32_2_32_10_32_3_32_2_32_2" style:display-name="Separador de milhares 2 10 3 2 2" style:family="table-cell" style:data-style-name="N38"/>
    <style:style style:name="Separador_32_de_32_milhares_32_2_32_10_32_4" style:display-name="Separador de milhares 2 10 4" style:family="table-cell" style:data-style-name="N38"/>
    <style:style style:name="Separador_32_de_32_milhares_32_2_32_11" style:display-name="Separador de milhares 2 11" style:family="table-cell" style:data-style-name="N38"/>
    <style:style style:name="Separador_32_de_32_milhares_32_2_32_11_32_2" style:display-name="Separador de milhares 2 11 2" style:family="table-cell" style:data-style-name="N38"/>
    <style:style style:name="Separador_32_de_32_milhares_32_2_32_11_32_2_32_2" style:display-name="Separador de milhares 2 11 2 2" style:family="table-cell" style:data-style-name="N38"/>
    <style:style style:name="Separador_32_de_32_milhares_32_2_32_11_32_2_32_2_32_2" style:display-name="Separador de milhares 2 11 2 2 2" style:family="table-cell" style:data-style-name="N38"/>
    <style:style style:name="Separador_32_de_32_milhares_32_2_32_11_32_2_32_2_32_2_32_2" style:display-name="Separador de milhares 2 11 2 2 2 2" style:family="table-cell" style:data-style-name="N38"/>
    <style:style style:name="Separador_32_de_32_milhares_32_2_32_11_32_2_32_3" style:display-name="Separador de milhares 2 11 2 3" style:family="table-cell" style:data-style-name="N38"/>
    <style:style style:name="Separador_32_de_32_milhares_32_2_32_11_32_2_32_4" style:display-name="Separador de milhares 2 11 2 4" style:family="table-cell" style:data-style-name="N38"/>
    <style:style style:name="Separador_32_de_32_milhares_32_2_32_11_32_3" style:display-name="Separador de milhares 2 11 3" style:family="table-cell" style:data-style-name="N38"/>
    <style:style style:name="Separador_32_de_32_milhares_32_2_32_11_32_3_32_2" style:display-name="Separador de milhares 2 11 3 2" style:family="table-cell" style:data-style-name="N38"/>
    <style:style style:name="Separador_32_de_32_milhares_32_2_32_11_32_3_32_2_32_2" style:display-name="Separador de milhares 2 11 3 2 2" style:family="table-cell" style:data-style-name="N38"/>
    <style:style style:name="Separador_32_de_32_milhares_32_2_32_11_32_4" style:display-name="Separador de milhares 2 11 4" style:family="table-cell" style:data-style-name="N38"/>
    <style:style style:name="Separador_32_de_32_milhares_32_2_32_12" style:display-name="Separador de milhares 2 12" style:family="table-cell" style:data-style-name="N38"/>
    <style:style style:name="Separador_32_de_32_milhares_32_2_32_13" style:display-name="Separador de milhares 2 13" style:family="table-cell" style:data-style-name="N38"/>
    <style:style style:name="Separador_32_de_32_milhares_32_2_32_14" style:display-name="Separador de milhares 2 14" style:family="table-cell" style:data-style-name="N38"/>
    <style:style style:name="Separador_32_de_32_milhares_32_2_32_15" style:display-name="Separador de milhares 2 15" style:family="table-cell" style:data-style-name="N38"/>
    <style:style style:name="Separador_32_de_32_milhares_32_2_32_15_32_2" style:display-name="Separador de milhares 2 15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/>
    <style:style style:name="Separador_32_de_32_milhares_32_2_32_16_32_2" style:display-name="Separador de milhares 2 16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/>
    <style:style style:name="Separador_32_de_32_milhares_32_2_32_17_32_2" style:display-name="Separador de milhares 2 17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/>
    <style:style style:name="Separador_32_de_32_milhares_32_2_32_18_32_2" style:display-name="Separador de milhares 2 18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/>
    <style:style style:name="Separador_32_de_32_milhares_32_2_32_19_32_2" style:display-name="Separador de milhares 2 19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/>
    <style:style style:name="Separador_32_de_32_milhares_32_2_32_2_32_10" style:display-name="Separador de milhares 2 2 10" style:family="table-cell" style:data-style-name="N38"/>
    <style:style style:name="Separador_32_de_32_milhares_32_2_32_2_32_10_32_2" style:display-name="Separador de milhares 2 2 10 2" style:family="table-cell" style:data-style-name="N38"/>
    <style:style style:name="Separador_32_de_32_milhares_32_2_32_2_32_11" style:display-name="Separador de milhares 2 2 11" style:family="table-cell" style:data-style-name="N38"/>
    <style:style style:name="Separador_32_de_32_milhares_32_2_32_2_32_11_32_2" style:display-name="Separador de milhares 2 2 11 2" style:family="table-cell" style:data-style-name="N38"/>
    <style:style style:name="Separador_32_de_32_milhares_32_2_32_2_32_12" style:display-name="Separador de milhares 2 2 12" style:family="table-cell" style:data-style-name="N38"/>
    <style:style style:name="Separador_32_de_32_milhares_32_2_32_2_32_12_32_2" style:display-name="Separador de milhares 2 2 12 2" style:family="table-cell" style:data-style-name="N38"/>
    <style:style style:name="Separador_32_de_32_milhares_32_2_32_2_32_13" style:display-name="Separador de milhares 2 2 13" style:family="table-cell" style:data-style-name="N38"/>
    <style:style style:name="Separador_32_de_32_milhares_32_2_32_2_32_13_32_2" style:display-name="Separador de milhares 2 2 13 2" style:family="table-cell" style:data-style-name="N38"/>
    <style:style style:name="Separador_32_de_32_milhares_32_2_32_2_32_14" style:display-name="Separador de milhares 2 2 14" style:family="table-cell" style:data-style-name="N38"/>
    <style:style style:name="Separador_32_de_32_milhares_32_2_32_2_32_14_32_2" style:display-name="Separador de milhares 2 2 14 2" style:family="table-cell" style:data-style-name="N38"/>
    <style:style style:name="Separador_32_de_32_milhares_32_2_32_2_32_15" style:display-name="Separador de milhares 2 2 15" style:family="table-cell" style:data-style-name="N38"/>
    <style:style style:name="Separador_32_de_32_milhares_32_2_32_2_32_15_32_2" style:display-name="Separador de milhares 2 2 15 2" style:family="table-cell" style:data-style-name="N38"/>
    <style:style style:name="Separador_32_de_32_milhares_32_2_32_2_32_16" style:display-name="Separador de milhares 2 2 16" style:family="table-cell" style:data-style-name="N38"/>
    <style:style style:name="Separador_32_de_32_milhares_32_2_32_2_32_16_32_2" style:display-name="Separador de milhares 2 2 16 2" style:family="table-cell" style:data-style-name="N38"/>
    <style:style style:name="Separador_32_de_32_milhares_32_2_32_2_32_17" style:display-name="Separador de milhares 2 2 17" style:family="table-cell" style:data-style-name="N38"/>
    <style:style style:name="Separador_32_de_32_milhares_32_2_32_2_32_17_32_2" style:display-name="Separador de milhares 2 2 17 2" style:family="table-cell" style:data-style-name="N38"/>
    <style:style style:name="Separador_32_de_32_milhares_32_2_32_2_32_18" style:display-name="Separador de milhares 2 2 18" style:family="table-cell" style:data-style-name="N38"/>
    <style:style style:name="Separador_32_de_32_milhares_32_2_32_2_32_18_32_2" style:display-name="Separador de milhares 2 2 18 2" style:family="table-cell" style:data-style-name="N38"/>
    <style:style style:name="Separador_32_de_32_milhares_32_2_32_2_32_19" style:display-name="Separador de milhares 2 2 19" style:family="table-cell" style:data-style-name="N38"/>
    <style:style style:name="Separador_32_de_32_milhares_32_2_32_2_32_2" style:display-name="Separador de milhares 2 2 2" style:family="table-cell" style:data-style-name="N38"/>
    <style:style style:name="Separador_32_de_32_milhares_32_2_32_2_32_2_32_10" style:display-name="Separador de milhares 2 2 2 10" style:family="table-cell" style:data-style-name="N38"/>
    <style:style style:name="Separador_32_de_32_milhares_32_2_32_2_32_2_32_11" style:display-name="Separador de milhares 2 2 2 11" style:family="table-cell" style:data-style-name="N38"/>
    <style:style style:name="Separador_32_de_32_milhares_32_2_32_2_32_2_32_12" style:display-name="Separador de milhares 2 2 2 12" style:family="table-cell" style:data-style-name="N38"/>
    <style:style style:name="Separador_32_de_32_milhares_32_2_32_2_32_2_32_13" style:display-name="Separador de milhares 2 2 2 13" style:family="table-cell" style:data-style-name="N38"/>
    <style:style style:name="Separador_32_de_32_milhares_32_2_32_2_32_2_32_14" style:display-name="Separador de milhares 2 2 2 14" style:family="table-cell" style:data-style-name="N38"/>
    <style:style style:name="Separador_32_de_32_milhares_32_2_32_2_32_2_32_15" style:display-name="Separador de milhares 2 2 2 15" style:family="table-cell" style:data-style-name="N38"/>
    <style:style style:name="Separador_32_de_32_milhares_32_2_32_2_32_2_32_16" style:display-name="Separador de milhares 2 2 2 16" style:family="table-cell" style:data-style-name="N38"/>
    <style:style style:name="Separador_32_de_32_milhares_32_2_32_2_32_2_32_17" style:display-name="Separador de milhares 2 2 2 17" style:family="table-cell" style:data-style-name="N38"/>
    <style:style style:name="Separador_32_de_32_milhares_32_2_32_2_32_2_32_18" style:display-name="Separador de milhares 2 2 2 18" style:family="table-cell" style:data-style-name="N38"/>
    <style:style style:name="Separador_32_de_32_milhares_32_2_32_2_32_2_32_2" style:display-name="Separador de milhares 2 2 2 2" style:family="table-cell" style:data-style-name="N38"/>
    <style:style style:name="Separador_32_de_32_milhares_32_2_32_2_32_2_32_2_32_2" style:display-name="Separador de milhares 2 2 2 2 2" style:family="table-cell" style:data-style-name="N38"/>
    <style:style style:name="Separador_32_de_32_milhares_32_2_32_2_32_2_32_3" style:display-name="Separador de milhares 2 2 2 3" style:family="table-cell" style:data-style-name="N38"/>
    <style:style style:name="Separador_32_de_32_milhares_32_2_32_2_32_2_32_4" style:display-name="Separador de milhares 2 2 2 4" style:family="table-cell" style:data-style-name="N38"/>
    <style:style style:name="Separador_32_de_32_milhares_32_2_32_2_32_2_32_5" style:display-name="Separador de milhares 2 2 2 5" style:family="table-cell" style:data-style-name="N38"/>
    <style:style style:name="Separador_32_de_32_milhares_32_2_32_2_32_2_32_6" style:display-name="Separador de milhares 2 2 2 6" style:family="table-cell" style:data-style-name="N38"/>
    <style:style style:name="Separador_32_de_32_milhares_32_2_32_2_32_2_32_7" style:display-name="Separador de milhares 2 2 2 7" style:family="table-cell" style:data-style-name="N38"/>
    <style:style style:name="Separador_32_de_32_milhares_32_2_32_2_32_2_32_8" style:display-name="Separador de milhares 2 2 2 8" style:family="table-cell" style:data-style-name="N38"/>
    <style:style style:name="Separador_32_de_32_milhares_32_2_32_2_32_2_32_9" style:display-name="Separador de milhares 2 2 2 9" style:family="table-cell" style:data-style-name="N38"/>
    <style:style style:name="Separador_32_de_32_milhares_32_2_32_2_32_20" style:display-name="Separador de milhares 2 2 20" style:family="table-cell" style:data-style-name="N38"/>
    <style:style style:name="Separador_32_de_32_milhares_32_2_32_2_32_21" style:display-name="Separador de milhares 2 2 21" style:family="table-cell" style:data-style-name="N38"/>
    <style:style style:name="Separador_32_de_32_milhares_32_2_32_2_32_22" style:display-name="Separador de milhares 2 2 22" style:family="table-cell" style:data-style-name="N38"/>
    <style:style style:name="Separador_32_de_32_milhares_32_2_32_2_32_23" style:display-name="Separador de milhares 2 2 23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3_32_2" style:display-name="Separador de milhares 2 2 3 2" style:family="table-cell" style:data-style-name="N38"/>
    <style:style style:name="Separador_32_de_32_milhares_32_2_32_2_32_4" style:display-name="Separador de milhares 2 2 4" style:family="table-cell" style:data-style-name="N38"/>
    <style:style style:name="Separador_32_de_32_milhares_32_2_32_2_32_4_32_2" style:display-name="Separador de milhares 2 2 4 2" style:family="table-cell" style:data-style-name="N38"/>
    <style:style style:name="Separador_32_de_32_milhares_32_2_32_2_32_5" style:display-name="Separador de milhares 2 2 5" style:family="table-cell" style:data-style-name="N38"/>
    <style:style style:name="Separador_32_de_32_milhares_32_2_32_2_32_5_32_2" style:display-name="Separador de milhares 2 2 5 2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32_6_32_2" style:display-name="Separador de milhares 2 2 6 2" style:family="table-cell" style:data-style-name="N38"/>
    <style:style style:name="Separador_32_de_32_milhares_32_2_32_2_32_7" style:display-name="Separador de milhares 2 2 7" style:family="table-cell" style:data-style-name="N38"/>
    <style:style style:name="Separador_32_de_32_milhares_32_2_32_2_32_7_32_2" style:display-name="Separador de milhares 2 2 7 2" style:family="table-cell" style:data-style-name="N38"/>
    <style:style style:name="Separador_32_de_32_milhares_32_2_32_2_32_8" style:display-name="Separador de milhares 2 2 8" style:family="table-cell" style:data-style-name="N38"/>
    <style:style style:name="Separador_32_de_32_milhares_32_2_32_2_32_8_32_2" style:display-name="Separador de milhares 2 2 8 2" style:family="table-cell" style:data-style-name="N38"/>
    <style:style style:name="Separador_32_de_32_milhares_32_2_32_2_32_9" style:display-name="Separador de milhares 2 2 9" style:family="table-cell" style:data-style-name="N38"/>
    <style:style style:name="Separador_32_de_32_milhares_32_2_32_2_32_9_32_2" style:display-name="Separador de milhares 2 2 9 2" style:family="table-cell" style:data-style-name="N38"/>
    <style:style style:name="Separador_32_de_32_milhares_32_2_32_20" style:display-name="Separador de milhares 2 20" style:family="table-cell" style:data-style-name="N38"/>
    <style:style style:name="Separador_32_de_32_milhares_32_2_32_20_32_2" style:display-name="Separador de milhares 2 20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/>
    <style:style style:name="Separador_32_de_32_milhares_32_2_32_3_32_10" style:display-name="Separador de milhares 2 3 10" style:family="table-cell" style:data-style-name="N38"/>
    <style:style style:name="Separador_32_de_32_milhares_32_2_32_3_32_11" style:display-name="Separador de milhares 2 3 11" style:family="table-cell" style:data-style-name="N38"/>
    <style:style style:name="Separador_32_de_32_milhares_32_2_32_3_32_12" style:display-name="Separador de milhares 2 3 12" style:family="table-cell" style:data-style-name="N38"/>
    <style:style style:name="Separador_32_de_32_milhares_32_2_32_3_32_13" style:display-name="Separador de milhares 2 3 13" style:family="table-cell" style:data-style-name="N38"/>
    <style:style style:name="Separador_32_de_32_milhares_32_2_32_3_32_14" style:display-name="Separador de milhares 2 3 14" style:family="table-cell" style:data-style-name="N38"/>
    <style:style style:name="Separador_32_de_32_milhares_32_2_32_3_32_15" style:display-name="Separador de milhares 2 3 15" style:family="table-cell" style:data-style-name="N38"/>
    <style:style style:name="Separador_32_de_32_milhares_32_2_32_3_32_16" style:display-name="Separador de milhares 2 3 16" style:family="table-cell" style:data-style-name="N38"/>
    <style:style style:name="Separador_32_de_32_milhares_32_2_32_3_32_17" style:display-name="Separador de milhares 2 3 17" style:family="table-cell" style:data-style-name="N38"/>
    <style:style style:name="Separador_32_de_32_milhares_32_2_32_3_32_18" style:display-name="Separador de milhares 2 3 18" style:family="table-cell" style:data-style-name="N38"/>
    <style:style style:name="Separador_32_de_32_milhares_32_2_32_3_32_19" style:display-name="Separador de milhares 2 3 19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32_2_32_2" style:display-name="Separador de milhares 2 3 2 2 2 2" style:family="table-cell" style:data-style-name="N38"/>
    <style:style style:name="Separador_32_de_32_milhares_32_2_32_3_32_2_32_2_32_2_32_2_32_2" style:display-name="Separador de milhares 2 3 2 2 2 2 2" style:family="table-cell" style:data-style-name="N38"/>
    <style:style style:name="Separador_32_de_32_milhares_32_2_32_3_32_2_32_2_32_3" style:display-name="Separador de milhares 2 3 2 2 3" style:family="table-cell" style:data-style-name="N38"/>
    <style:style style:name="Separador_32_de_32_milhares_32_2_32_3_32_2_32_2_32_4" style:display-name="Separador de milhares 2 3 2 2 4" style:family="table-cell" style:data-style-name="N38"/>
    <style:style style:name="Separador_32_de_32_milhares_32_2_32_3_32_2_32_3" style:display-name="Separador de milhares 2 3 2 3" style:family="table-cell" style:data-style-name="N38"/>
    <style:style style:name="Separador_32_de_32_milhares_32_2_32_3_32_2_32_3_32_2" style:display-name="Separador de milhares 2 3 2 3 2" style:family="table-cell" style:data-style-name="N38"/>
    <style:style style:name="Separador_32_de_32_milhares_32_2_32_3_32_2_32_3_32_2_32_2" style:display-name="Separador de milhares 2 3 2 3 2 2" style:family="table-cell" style:data-style-name="N38"/>
    <style:style style:name="Separador_32_de_32_milhares_32_2_32_3_32_2_32_4" style:display-name="Separador de milhares 2 3 2 4" style:family="table-cell" style:data-style-name="N38"/>
    <style:style style:name="Separador_32_de_32_milhares_32_2_32_3_32_20" style:display-name="Separador de milhares 2 3 20" style:family="table-cell" style:data-style-name="N38"/>
    <style:style style:name="Separador_32_de_32_milhares_32_2_32_3_32_20_32_2" style:display-name="Separador de milhares 2 3 20 2" style:family="table-cell" style:data-style-name="N38"/>
    <style:style style:name="Separador_32_de_32_milhares_32_2_32_3_32_20_32_2_32_2" style:display-name="Separador de milhares 2 3 20 2 2" style:family="table-cell" style:data-style-name="N38"/>
    <style:style style:name="Separador_32_de_32_milhares_32_2_32_3_32_21" style:display-name="Separador de milhares 2 3 21" style:family="table-cell" style:data-style-name="N38"/>
    <style:style style:name="Separador_32_de_32_milhares_32_2_32_3_32_22" style:display-name="Separador de milhares 2 3 22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32_3_32_2" style:display-name="Separador de milhares 2 3 3 2" style:family="table-cell" style:data-style-name="N38"/>
    <style:style style:name="Separador_32_de_32_milhares_32_2_32_3_32_4" style:display-name="Separador de milhares 2 3 4" style:family="table-cell" style:data-style-name="N38"/>
    <style:style style:name="Separador_32_de_32_milhares_32_2_32_3_32_5" style:display-name="Separador de milhares 2 3 5" style:family="table-cell" style:data-style-name="N38"/>
    <style:style style:name="Separador_32_de_32_milhares_32_2_32_3_32_6" style:display-name="Separador de milhares 2 3 6" style:family="table-cell" style:data-style-name="N38"/>
    <style:style style:name="Separador_32_de_32_milhares_32_2_32_3_32_7" style:display-name="Separador de milhares 2 3 7" style:family="table-cell" style:data-style-name="N38"/>
    <style:style style:name="Separador_32_de_32_milhares_32_2_32_3_32_8" style:display-name="Separador de milhares 2 3 8" style:family="table-cell" style:data-style-name="N38"/>
    <style:style style:name="Separador_32_de_32_milhares_32_2_32_3_32_9" style:display-name="Separador de milhares 2 3 9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/>
    <style:style style:name="Separador_32_de_32_milhares_32_2_32_30" style:display-name="Separador de milhares 2 30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/>
    <style:style style:name="Separador_32_de_32_milhares_32_2_32_31_32_2" style:display-name="Separador de milhares 2 31 2" style:family="table-cell" style:data-style-name="N38"/>
    <style:style style:name="Separador_32_de_32_milhares_32_2_32_31_32_2_32_2" style:display-name="Separador de milhares 2 31 2 2" style:family="table-cell" style:data-style-name="N38"/>
    <style:style style:name="Separador_32_de_32_milhares_32_2_32_32" style:display-name="Separador de milhares 2 32" style:family="table-cell" style:data-style-name="N38"/>
    <style:style style:name="Separador_32_de_32_milhares_32_2_32_33" style:display-name="Separador de milhares 2 33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4_32_2" style:display-name="Separador de milhares 2 4 2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6" style:display-name="Separador de milhares 2 6" style:family="table-cell" style:data-style-name="N38"/>
    <style:style style:name="Separador_32_de_32_milhares_32_2_32_6_32_2" style:display-name="Separador de milhares 2 6 2" style:family="table-cell" style:data-style-name="N38"/>
    <style:style style:name="Separador_32_de_32_milhares_32_2_32_6_32_2_32_2" style:display-name="Separador de milhares 2 6 2 2" style:family="table-cell" style:data-style-name="N38"/>
    <style:style style:name="Separador_32_de_32_milhares_32_2_32_6_32_2_32_2_32_2" style:display-name="Separador de milhares 2 6 2 2 2" style:family="table-cell" style:data-style-name="N38"/>
    <style:style style:name="Separador_32_de_32_milhares_32_2_32_6_32_2_32_2_32_2_32_2" style:display-name="Separador de milhares 2 6 2 2 2 2" style:family="table-cell" style:data-style-name="N38"/>
    <style:style style:name="Separador_32_de_32_milhares_32_2_32_6_32_2_32_3" style:display-name="Separador de milhares 2 6 2 3" style:family="table-cell" style:data-style-name="N38"/>
    <style:style style:name="Separador_32_de_32_milhares_32_2_32_6_32_2_32_4" style:display-name="Separador de milhares 2 6 2 4" style:family="table-cell" style:data-style-name="N38"/>
    <style:style style:name="Separador_32_de_32_milhares_32_2_32_6_32_3" style:display-name="Separador de milhares 2 6 3" style:family="table-cell" style:data-style-name="N38"/>
    <style:style style:name="Separador_32_de_32_milhares_32_2_32_6_32_3_32_2" style:display-name="Separador de milhares 2 6 3 2" style:family="table-cell" style:data-style-name="N38"/>
    <style:style style:name="Separador_32_de_32_milhares_32_2_32_6_32_3_32_2_32_2" style:display-name="Separador de milhares 2 6 3 2 2" style:family="table-cell" style:data-style-name="N38"/>
    <style:style style:name="Separador_32_de_32_milhares_32_2_32_6_32_4" style:display-name="Separador de milhares 2 6 4" style:family="table-cell" style:data-style-name="N38"/>
    <style:style style:name="Separador_32_de_32_milhares_32_2_32_7" style:display-name="Separador de milhares 2 7" style:family="table-cell" style:data-style-name="N38"/>
    <style:style style:name="Separador_32_de_32_milhares_32_2_32_7_32_2" style:display-name="Separador de milhares 2 7 2" style:family="table-cell" style:data-style-name="N38"/>
    <style:style style:name="Separador_32_de_32_milhares_32_2_32_7_32_2_32_2" style:display-name="Separador de milhares 2 7 2 2" style:family="table-cell" style:data-style-name="N38"/>
    <style:style style:name="Separador_32_de_32_milhares_32_2_32_7_32_2_32_2_32_2" style:display-name="Separador de milhares 2 7 2 2 2" style:family="table-cell" style:data-style-name="N38"/>
    <style:style style:name="Separador_32_de_32_milhares_32_2_32_7_32_2_32_2_32_2_32_2" style:display-name="Separador de milhares 2 7 2 2 2 2" style:family="table-cell" style:data-style-name="N38"/>
    <style:style style:name="Separador_32_de_32_milhares_32_2_32_7_32_2_32_3" style:display-name="Separador de milhares 2 7 2 3" style:family="table-cell" style:data-style-name="N38"/>
    <style:style style:name="Separador_32_de_32_milhares_32_2_32_7_32_2_32_4" style:display-name="Separador de milhares 2 7 2 4" style:family="table-cell" style:data-style-name="N38"/>
    <style:style style:name="Separador_32_de_32_milhares_32_2_32_7_32_3" style:display-name="Separador de milhares 2 7 3" style:family="table-cell" style:data-style-name="N38"/>
    <style:style style:name="Separador_32_de_32_milhares_32_2_32_7_32_3_32_2" style:display-name="Separador de milhares 2 7 3 2" style:family="table-cell" style:data-style-name="N38"/>
    <style:style style:name="Separador_32_de_32_milhares_32_2_32_7_32_3_32_2_32_2" style:display-name="Separador de milhares 2 7 3 2 2" style:family="table-cell" style:data-style-name="N38"/>
    <style:style style:name="Separador_32_de_32_milhares_32_2_32_7_32_4" style:display-name="Separador de milhares 2 7 4" style:family="table-cell" style:data-style-name="N38"/>
    <style:style style:name="Separador_32_de_32_milhares_32_2_32_8" style:display-name="Separador de milhares 2 8" style:family="table-cell" style:data-style-name="N38"/>
    <style:style style:name="Separador_32_de_32_milhares_32_2_32_8_32_2" style:display-name="Separador de milhares 2 8 2" style:family="table-cell" style:data-style-name="N38"/>
    <style:style style:name="Separador_32_de_32_milhares_32_2_32_8_32_2_32_2" style:display-name="Separador de milhares 2 8 2 2" style:family="table-cell" style:data-style-name="N38"/>
    <style:style style:name="Separador_32_de_32_milhares_32_2_32_8_32_2_32_2_32_2" style:display-name="Separador de milhares 2 8 2 2 2" style:family="table-cell" style:data-style-name="N38"/>
    <style:style style:name="Separador_32_de_32_milhares_32_2_32_8_32_2_32_2_32_2_32_2" style:display-name="Separador de milhares 2 8 2 2 2 2" style:family="table-cell" style:data-style-name="N38"/>
    <style:style style:name="Separador_32_de_32_milhares_32_2_32_8_32_2_32_3" style:display-name="Separador de milhares 2 8 2 3" style:family="table-cell" style:data-style-name="N38"/>
    <style:style style:name="Separador_32_de_32_milhares_32_2_32_8_32_2_32_4" style:display-name="Separador de milhares 2 8 2 4" style:family="table-cell" style:data-style-name="N38"/>
    <style:style style:name="Separador_32_de_32_milhares_32_2_32_8_32_3" style:display-name="Separador de milhares 2 8 3" style:family="table-cell" style:data-style-name="N38"/>
    <style:style style:name="Separador_32_de_32_milhares_32_2_32_8_32_3_32_2" style:display-name="Separador de milhares 2 8 3 2" style:family="table-cell" style:data-style-name="N38"/>
    <style:style style:name="Separador_32_de_32_milhares_32_2_32_8_32_3_32_2_32_2" style:display-name="Separador de milhares 2 8 3 2 2" style:family="table-cell" style:data-style-name="N38"/>
    <style:style style:name="Separador_32_de_32_milhares_32_2_32_8_32_4" style:display-name="Separador de milhares 2 8 4" style:family="table-cell" style:data-style-name="N38"/>
    <style:style style:name="Separador_32_de_32_milhares_32_2_32_9" style:display-name="Separador de milhares 2 9" style:family="table-cell" style:data-style-name="N38"/>
    <style:style style:name="Separador_32_de_32_milhares_32_2_32_9_32_2" style:display-name="Separador de milhares 2 9 2" style:family="table-cell" style:data-style-name="N38"/>
    <style:style style:name="Separador_32_de_32_milhares_32_2_32_9_32_2_32_2" style:display-name="Separador de milhares 2 9 2 2" style:family="table-cell" style:data-style-name="N38"/>
    <style:style style:name="Separador_32_de_32_milhares_32_2_32_9_32_2_32_2_32_2" style:display-name="Separador de milhares 2 9 2 2 2" style:family="table-cell" style:data-style-name="N38"/>
    <style:style style:name="Separador_32_de_32_milhares_32_2_32_9_32_2_32_2_32_2_32_2" style:display-name="Separador de milhares 2 9 2 2 2 2" style:family="table-cell" style:data-style-name="N38"/>
    <style:style style:name="Separador_32_de_32_milhares_32_2_32_9_32_2_32_3" style:display-name="Separador de milhares 2 9 2 3" style:family="table-cell" style:data-style-name="N38"/>
    <style:style style:name="Separador_32_de_32_milhares_32_2_32_9_32_2_32_4" style:display-name="Separador de milhares 2 9 2 4" style:family="table-cell" style:data-style-name="N38"/>
    <style:style style:name="Separador_32_de_32_milhares_32_2_32_9_32_3" style:display-name="Separador de milhares 2 9 3" style:family="table-cell" style:data-style-name="N38"/>
    <style:style style:name="Separador_32_de_32_milhares_32_2_32_9_32_3_32_2" style:display-name="Separador de milhares 2 9 3 2" style:family="table-cell" style:data-style-name="N38"/>
    <style:style style:name="Separador_32_de_32_milhares_32_2_32_9_32_3_32_2_32_2" style:display-name="Separador de milhares 2 9 3 2 2" style:family="table-cell" style:data-style-name="N38"/>
    <style:style style:name="Separador_32_de_32_milhares_32_2_32_9_32_4" style:display-name="Separador de milhares 2 9 4" style:family="table-cell" style:data-style-name="N38"/>
    <style:style style:name="Separador_32_de_32_milhares_32_2_11PO_32_MIJF" style:display-name="Separador de milhares 2_11PO MIJF" style:family="table-cell" style:data-style-name="N38"/>
    <style:style style:name="Separador_32_de_32_milhares_32_20" style:display-name="Separador de milhares 20" style:family="table-cell" style:data-style-name="N38"/>
    <style:style style:name="Separador_32_de_32_milhares_32_21" style:display-name="Separador de milhares 21" style:family="table-cell" style:data-style-name="N38"/>
    <style:style style:name="Separador_32_de_32_milhares_32_22" style:display-name="Separador de milhares 2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/>
    <style:style style:name="Separador_32_de_32_milhares_32_3_32_10" style:display-name="Separador de milhares 3 10" style:family="table-cell" style:data-style-name="N38"/>
    <style:style style:name="Separador_32_de_32_milhares_32_3_32_10_32_2" style:display-name="Separador de milhares 3 10 2" style:family="table-cell" style:data-style-name="N38"/>
    <style:style style:name="Separador_32_de_32_milhares_32_3_32_10_32_3" style:display-name="Separador de milhares 3 10 3" style:family="table-cell" style:data-style-name="N38"/>
    <style:style style:name="Separador_32_de_32_milhares_32_3_32_10_32_4" style:display-name="Separador de milhares 3 10 4" style:family="table-cell" style:data-style-name="N38"/>
    <style:style style:name="Separador_32_de_32_milhares_32_3_32_10_32_5" style:display-name="Separador de milhares 3 10 5" style:family="table-cell" style:data-style-name="N38"/>
    <style:style style:name="Separador_32_de_32_milhares_32_3_32_11" style:display-name="Separador de milhares 3 11" style:family="table-cell" style:data-style-name="N38"/>
    <style:style style:name="Separador_32_de_32_milhares_32_3_32_11_32_2" style:display-name="Separador de milhares 3 11 2" style:family="table-cell" style:data-style-name="N38"/>
    <style:style style:name="Separador_32_de_32_milhares_32_3_32_11_32_3" style:display-name="Separador de milhares 3 11 3" style:family="table-cell" style:data-style-name="N38"/>
    <style:style style:name="Separador_32_de_32_milhares_32_3_32_11_32_4" style:display-name="Separador de milhares 3 11 4" style:family="table-cell" style:data-style-name="N38"/>
    <style:style style:name="Separador_32_de_32_milhares_32_3_32_11_32_5" style:display-name="Separador de milhares 3 11 5" style:family="table-cell" style:data-style-name="N38"/>
    <style:style style:name="Separador_32_de_32_milhares_32_3_32_12" style:display-name="Separador de milhares 3 12" style:family="table-cell" style:data-style-name="N38"/>
    <style:style style:name="Separador_32_de_32_milhares_32_3_32_12_32_2" style:display-name="Separador de milhares 3 12 2" style:family="table-cell" style:data-style-name="N38"/>
    <style:style style:name="Separador_32_de_32_milhares_32_3_32_12_32_3" style:display-name="Separador de milhares 3 12 3" style:family="table-cell" style:data-style-name="N38"/>
    <style:style style:name="Separador_32_de_32_milhares_32_3_32_12_32_4" style:display-name="Separador de milhares 3 12 4" style:family="table-cell" style:data-style-name="N38"/>
    <style:style style:name="Separador_32_de_32_milhares_32_3_32_12_32_5" style:display-name="Separador de milhares 3 12 5" style:family="table-cell" style:data-style-name="N38"/>
    <style:style style:name="Separador_32_de_32_milhares_32_3_32_13" style:display-name="Separador de milhares 3 13" style:family="table-cell" style:data-style-name="N38"/>
    <style:style style:name="Separador_32_de_32_milhares_32_3_32_13_32_2" style:display-name="Separador de milhares 3 13 2" style:family="table-cell" style:data-style-name="N38"/>
    <style:style style:name="Separador_32_de_32_milhares_32_3_32_13_32_3" style:display-name="Separador de milhares 3 13 3" style:family="table-cell" style:data-style-name="N38"/>
    <style:style style:name="Separador_32_de_32_milhares_32_3_32_13_32_4" style:display-name="Separador de milhares 3 13 4" style:family="table-cell" style:data-style-name="N38"/>
    <style:style style:name="Separador_32_de_32_milhares_32_3_32_13_32_5" style:display-name="Separador de milhares 3 13 5" style:family="table-cell" style:data-style-name="N38"/>
    <style:style style:name="Separador_32_de_32_milhares_32_3_32_14" style:display-name="Separador de milhares 3 14" style:family="table-cell" style:data-style-name="N38"/>
    <style:style style:name="Separador_32_de_32_milhares_32_3_32_14_32_2" style:display-name="Separador de milhares 3 14 2" style:family="table-cell" style:data-style-name="N38"/>
    <style:style style:name="Separador_32_de_32_milhares_32_3_32_14_32_3" style:display-name="Separador de milhares 3 14 3" style:family="table-cell" style:data-style-name="N38"/>
    <style:style style:name="Separador_32_de_32_milhares_32_3_32_14_32_4" style:display-name="Separador de milhares 3 14 4" style:family="table-cell" style:data-style-name="N38"/>
    <style:style style:name="Separador_32_de_32_milhares_32_3_32_14_32_5" style:display-name="Separador de milhares 3 14 5" style:family="table-cell" style:data-style-name="N38"/>
    <style:style style:name="Separador_32_de_32_milhares_32_3_32_15" style:display-name="Separador de milhares 3 15" style:family="table-cell" style:data-style-name="N38"/>
    <style:style style:name="Separador_32_de_32_milhares_32_3_32_15_32_2" style:display-name="Separador de milhares 3 15 2" style:family="table-cell" style:data-style-name="N38"/>
    <style:style style:name="Separador_32_de_32_milhares_32_3_32_15_32_3" style:display-name="Separador de milhares 3 15 3" style:family="table-cell" style:data-style-name="N38"/>
    <style:style style:name="Separador_32_de_32_milhares_32_3_32_15_32_4" style:display-name="Separador de milhares 3 15 4" style:family="table-cell" style:data-style-name="N38"/>
    <style:style style:name="Separador_32_de_32_milhares_32_3_32_15_32_5" style:display-name="Separador de milhares 3 15 5" style:family="table-cell" style:data-style-name="N38"/>
    <style:style style:name="Separador_32_de_32_milhares_32_3_32_16" style:display-name="Separador de milhares 3 16" style:family="table-cell" style:data-style-name="N38"/>
    <style:style style:name="Separador_32_de_32_milhares_32_3_32_16_32_2" style:display-name="Separador de milhares 3 16 2" style:family="table-cell" style:data-style-name="N38"/>
    <style:style style:name="Separador_32_de_32_milhares_32_3_32_16_32_3" style:display-name="Separador de milhares 3 16 3" style:family="table-cell" style:data-style-name="N38"/>
    <style:style style:name="Separador_32_de_32_milhares_32_3_32_16_32_4" style:display-name="Separador de milhares 3 16 4" style:family="table-cell" style:data-style-name="N38"/>
    <style:style style:name="Separador_32_de_32_milhares_32_3_32_16_32_5" style:display-name="Separador de milhares 3 16 5" style:family="table-cell" style:data-style-name="N38"/>
    <style:style style:name="Separador_32_de_32_milhares_32_3_32_17" style:display-name="Separador de milhares 3 17" style:family="table-cell" style:data-style-name="N38"/>
    <style:style style:name="Separador_32_de_32_milhares_32_3_32_17_32_2" style:display-name="Separador de milhares 3 17 2" style:family="table-cell" style:data-style-name="N38"/>
    <style:style style:name="Separador_32_de_32_milhares_32_3_32_17_32_3" style:display-name="Separador de milhares 3 17 3" style:family="table-cell" style:data-style-name="N38"/>
    <style:style style:name="Separador_32_de_32_milhares_32_3_32_17_32_4" style:display-name="Separador de milhares 3 17 4" style:family="table-cell" style:data-style-name="N38"/>
    <style:style style:name="Separador_32_de_32_milhares_32_3_32_17_32_5" style:display-name="Separador de milhares 3 17 5" style:family="table-cell" style:data-style-name="N38"/>
    <style:style style:name="Separador_32_de_32_milhares_32_3_32_18" style:display-name="Separador de milhares 3 18" style:family="table-cell" style:data-style-name="N38"/>
    <style:style style:name="Separador_32_de_32_milhares_32_3_32_18_32_2" style:display-name="Separador de milhares 3 18 2" style:family="table-cell" style:data-style-name="N38"/>
    <style:style style:name="Separador_32_de_32_milhares_32_3_32_18_32_3" style:display-name="Separador de milhares 3 18 3" style:family="table-cell" style:data-style-name="N38"/>
    <style:style style:name="Separador_32_de_32_milhares_32_3_32_18_32_4" style:display-name="Separador de milhares 3 18 4" style:family="table-cell" style:data-style-name="N38"/>
    <style:style style:name="Separador_32_de_32_milhares_32_3_32_18_32_5" style:display-name="Separador de milhares 3 18 5" style:family="table-cell" style:data-style-name="N38"/>
    <style:style style:name="Separador_32_de_32_milhares_32_3_32_19" style:display-name="Separador de milhares 3 19" style:family="table-cell" style:data-style-name="N38"/>
    <style:style style:name="Separador_32_de_32_milhares_32_3_32_19_32_2" style:display-name="Separador de milhares 3 19 2" style:family="table-cell" style:data-style-name="N38"/>
    <style:style style:name="Separador_32_de_32_milhares_32_3_32_19_32_3" style:display-name="Separador de milhares 3 19 3" style:family="table-cell" style:data-style-name="N38"/>
    <style:style style:name="Separador_32_de_32_milhares_32_3_32_19_32_4" style:display-name="Separador de milhares 3 19 4" style:family="table-cell" style:data-style-name="N38"/>
    <style:style style:name="Separador_32_de_32_milhares_32_3_32_19_32_5" style:display-name="Separador de milhares 3 19 5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2_32_10" style:display-name="Separador de milhares 3 2 10" style:family="table-cell" style:data-style-name="N38"/>
    <style:style style:name="Separador_32_de_32_milhares_32_3_32_2_32_11" style:display-name="Separador de milhares 3 2 11" style:family="table-cell" style:data-style-name="N38"/>
    <style:style style:name="Separador_32_de_32_milhares_32_3_32_2_32_12" style:display-name="Separador de milhares 3 2 12" style:family="table-cell" style:data-style-name="N38"/>
    <style:style style:name="Separador_32_de_32_milhares_32_3_32_2_32_13" style:display-name="Separador de milhares 3 2 13" style:family="table-cell" style:data-style-name="N38"/>
    <style:style style:name="Separador_32_de_32_milhares_32_3_32_2_32_14" style:display-name="Separador de milhares 3 2 14" style:family="table-cell" style:data-style-name="N38"/>
    <style:style style:name="Separador_32_de_32_milhares_32_3_32_2_32_15" style:display-name="Separador de milhares 3 2 15" style:family="table-cell" style:data-style-name="N38"/>
    <style:style style:name="Separador_32_de_32_milhares_32_3_32_2_32_16" style:display-name="Separador de milhares 3 2 16" style:family="table-cell" style:data-style-name="N38"/>
    <style:style style:name="Separador_32_de_32_milhares_32_3_32_2_32_17" style:display-name="Separador de milhares 3 2 17" style:family="table-cell" style:data-style-name="N38"/>
    <style:style style:name="Separador_32_de_32_milhares_32_3_32_2_32_18" style:display-name="Separador de milhares 3 2 18" style:family="table-cell" style:data-style-name="N38"/>
    <style:style style:name="Separador_32_de_32_milhares_32_3_32_2_32_19" style:display-name="Separador de milhares 3 2 19" style:family="table-cell" style:data-style-name="N38"/>
    <style:style style:name="Separador_32_de_32_milhares_32_3_32_2_32_2" style:display-name="Separador de milhares 3 2 2" style:family="table-cell" style:data-style-name="N38"/>
    <style:style style:name="Separador_32_de_32_milhares_32_3_32_2_32_2_32_10" style:display-name="Separador de milhares 3 2 2 10" style:family="table-cell" style:data-style-name="N38"/>
    <style:style style:name="Separador_32_de_32_milhares_32_3_32_2_32_2_32_11" style:display-name="Separador de milhares 3 2 2 11" style:family="table-cell" style:data-style-name="N38"/>
    <style:style style:name="Separador_32_de_32_milhares_32_3_32_2_32_2_32_12" style:display-name="Separador de milhares 3 2 2 12" style:family="table-cell" style:data-style-name="N38"/>
    <style:style style:name="Separador_32_de_32_milhares_32_3_32_2_32_2_32_13" style:display-name="Separador de milhares 3 2 2 13" style:family="table-cell" style:data-style-name="N38"/>
    <style:style style:name="Separador_32_de_32_milhares_32_3_32_2_32_2_32_14" style:display-name="Separador de milhares 3 2 2 14" style:family="table-cell" style:data-style-name="N38"/>
    <style:style style:name="Separador_32_de_32_milhares_32_3_32_2_32_2_32_15" style:display-name="Separador de milhares 3 2 2 15" style:family="table-cell" style:data-style-name="N38"/>
    <style:style style:name="Separador_32_de_32_milhares_32_3_32_2_32_2_32_16" style:display-name="Separador de milhares 3 2 2 16" style:family="table-cell" style:data-style-name="N38"/>
    <style:style style:name="Separador_32_de_32_milhares_32_3_32_2_32_2_32_17" style:display-name="Separador de milhares 3 2 2 17" style:family="table-cell" style:data-style-name="N38"/>
    <style:style style:name="Separador_32_de_32_milhares_32_3_32_2_32_2_32_18" style:display-name="Separador de milhares 3 2 2 18" style:family="table-cell" style:data-style-name="N38"/>
    <style:style style:name="Separador_32_de_32_milhares_32_3_32_2_32_2_32_2" style:display-name="Separador de milhares 3 2 2 2" style:family="table-cell" style:data-style-name="N38"/>
    <style:style style:name="Separador_32_de_32_milhares_32_3_32_2_32_2_32_2_32_2" style:display-name="Separador de milhares 3 2 2 2 2" style:family="table-cell" style:data-style-name="N38"/>
    <style:style style:name="Separador_32_de_32_milhares_32_3_32_2_32_2_32_3" style:display-name="Separador de milhares 3 2 2 3" style:family="table-cell" style:data-style-name="N38"/>
    <style:style style:name="Separador_32_de_32_milhares_32_3_32_2_32_2_32_4" style:display-name="Separador de milhares 3 2 2 4" style:family="table-cell" style:data-style-name="N38"/>
    <style:style style:name="Separador_32_de_32_milhares_32_3_32_2_32_2_32_5" style:display-name="Separador de milhares 3 2 2 5" style:family="table-cell" style:data-style-name="N38"/>
    <style:style style:name="Separador_32_de_32_milhares_32_3_32_2_32_2_32_6" style:display-name="Separador de milhares 3 2 2 6" style:family="table-cell" style:data-style-name="N38"/>
    <style:style style:name="Separador_32_de_32_milhares_32_3_32_2_32_2_32_7" style:display-name="Separador de milhares 3 2 2 7" style:family="table-cell" style:data-style-name="N38"/>
    <style:style style:name="Separador_32_de_32_milhares_32_3_32_2_32_2_32_8" style:display-name="Separador de milhares 3 2 2 8" style:family="table-cell" style:data-style-name="N38"/>
    <style:style style:name="Separador_32_de_32_milhares_32_3_32_2_32_2_32_9" style:display-name="Separador de milhares 3 2 2 9" style:family="table-cell" style:data-style-name="N38"/>
    <style:style style:name="Separador_32_de_32_milhares_32_3_32_2_32_20" style:display-name="Separador de milhares 3 2 20" style:family="table-cell" style:data-style-name="N38"/>
    <style:style style:name="Separador_32_de_32_milhares_32_3_32_2_32_21" style:display-name="Separador de milhares 3 2 21" style:family="table-cell" style:data-style-name="N38"/>
    <style:style style:name="Separador_32_de_32_milhares_32_3_32_2_32_22" style:display-name="Separador de milhares 3 2 22" style:family="table-cell" style:data-style-name="N38"/>
    <style:style style:name="Separador_32_de_32_milhares_32_3_32_2_32_23" style:display-name="Separador de milhares 3 2 23" style:family="table-cell" style:data-style-name="N38"/>
    <style:style style:name="Separador_32_de_32_milhares_32_3_32_2_32_24" style:display-name="Separador de milhares 3 2 24" style:family="table-cell" style:data-style-name="N38"/>
    <style:style style:name="Separador_32_de_32_milhares_32_3_32_2_32_25" style:display-name="Separador de milhares 3 2 25" style:family="table-cell" style:data-style-name="N38"/>
    <style:style style:name="Separador_32_de_32_milhares_32_3_32_2_32_26" style:display-name="Separador de milhares 3 2 26" style:family="table-cell" style:data-style-name="N38"/>
    <style:style style:name="Separador_32_de_32_milhares_32_3_32_2_32_27" style:display-name="Separador de milhares 3 2 27" style:family="table-cell" style:data-style-name="N38"/>
    <style:style style:name="Separador_32_de_32_milhares_32_3_32_2_32_27_32_2" style:display-name="Separador de milhares 3 2 27 2" style:family="table-cell" style:data-style-name="N38"/>
    <style:style style:name="Separador_32_de_32_milhares_32_3_32_2_32_27_32_2_32_2" style:display-name="Separador de milhares 3 2 27 2 2" style:family="table-cell" style:data-style-name="N38"/>
    <style:style style:name="Separador_32_de_32_milhares_32_3_32_2_32_28" style:display-name="Separador de milhares 3 2 28" style:family="table-cell" style:data-style-name="N38"/>
    <style:style style:name="Separador_32_de_32_milhares_32_3_32_2_32_29" style:display-name="Separador de milhares 3 2 29" style:family="table-cell" style:data-style-name="N38"/>
    <style:style style:name="Separador_32_de_32_milhares_32_3_32_2_32_3" style:display-name="Separador de milhares 3 2 3" style:family="table-cell" style:data-style-name="N38"/>
    <style:style style:name="Separador_32_de_32_milhares_32_3_32_2_32_4" style:display-name="Separador de milhares 3 2 4" style:family="table-cell" style:data-style-name="N38"/>
    <style:style style:name="Separador_32_de_32_milhares_32_3_32_2_32_5" style:display-name="Separador de milhares 3 2 5" style:family="table-cell" style:data-style-name="N38"/>
    <style:style style:name="Separador_32_de_32_milhares_32_3_32_2_32_6" style:display-name="Separador de milhares 3 2 6" style:family="table-cell" style:data-style-name="N38"/>
    <style:style style:name="Separador_32_de_32_milhares_32_3_32_2_32_7" style:display-name="Separador de milhares 3 2 7" style:family="table-cell" style:data-style-name="N38"/>
    <style:style style:name="Separador_32_de_32_milhares_32_3_32_2_32_8" style:display-name="Separador de milhares 3 2 8" style:family="table-cell" style:data-style-name="N38"/>
    <style:style style:name="Separador_32_de_32_milhares_32_3_32_2_32_9" style:display-name="Separador de milhares 3 2 9" style:family="table-cell" style:data-style-name="N38"/>
    <style:style style:name="Separador_32_de_32_milhares_32_3_32_20" style:display-name="Separador de milhares 3 20" style:family="table-cell" style:data-style-name="N38"/>
    <style:style style:name="Separador_32_de_32_milhares_32_3_32_20_32_2" style:display-name="Separador de milhares 3 20 2" style:family="table-cell" style:data-style-name="N38"/>
    <style:style style:name="Separador_32_de_32_milhares_32_3_32_21" style:display-name="Separador de milhares 3 21" style:family="table-cell" style:data-style-name="N38"/>
    <style:style style:name="Separador_32_de_32_milhares_32_3_32_22" style:display-name="Separador de milhares 3 22" style:family="table-cell" style:data-style-name="N38"/>
    <style:style style:name="Separador_32_de_32_milhares_32_3_32_23" style:display-name="Separador de milhares 3 23" style:family="table-cell" style:data-style-name="N38"/>
    <style:style style:name="Separador_32_de_32_milhares_32_3_32_24" style:display-name="Separador de milhares 3 24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32_4" style:display-name="Separador de milhares 3 4" style:family="table-cell" style:data-style-name="N38"/>
    <style:style style:name="Separador_32_de_32_milhares_32_3_32_5" style:display-name="Separador de milhares 3 5" style:family="table-cell" style:data-style-name="N38"/>
    <style:style style:name="Separador_32_de_32_milhares_32_3_32_5_32_2" style:display-name="Separador de milhares 3 5 2" style:family="table-cell" style:data-style-name="N38"/>
    <style:style style:name="Separador_32_de_32_milhares_32_3_32_5_32_3" style:display-name="Separador de milhares 3 5 3" style:family="table-cell" style:data-style-name="N38"/>
    <style:style style:name="Separador_32_de_32_milhares_32_3_32_5_32_4" style:display-name="Separador de milhares 3 5 4" style:family="table-cell" style:data-style-name="N38"/>
    <style:style style:name="Separador_32_de_32_milhares_32_3_32_5_32_5" style:display-name="Separador de milhares 3 5 5" style:family="table-cell" style:data-style-name="N38"/>
    <style:style style:name="Separador_32_de_32_milhares_32_3_32_6" style:display-name="Separador de milhares 3 6" style:family="table-cell" style:data-style-name="N38"/>
    <style:style style:name="Separador_32_de_32_milhares_32_3_32_6_32_2" style:display-name="Separador de milhares 3 6 2" style:family="table-cell" style:data-style-name="N38"/>
    <style:style style:name="Separador_32_de_32_milhares_32_3_32_6_32_3" style:display-name="Separador de milhares 3 6 3" style:family="table-cell" style:data-style-name="N38"/>
    <style:style style:name="Separador_32_de_32_milhares_32_3_32_6_32_4" style:display-name="Separador de milhares 3 6 4" style:family="table-cell" style:data-style-name="N38"/>
    <style:style style:name="Separador_32_de_32_milhares_32_3_32_6_32_5" style:display-name="Separador de milhares 3 6 5" style:family="table-cell" style:data-style-name="N38"/>
    <style:style style:name="Separador_32_de_32_milhares_32_3_32_7" style:display-name="Separador de milhares 3 7" style:family="table-cell" style:data-style-name="N38"/>
    <style:style style:name="Separador_32_de_32_milhares_32_3_32_7_32_2" style:display-name="Separador de milhares 3 7 2" style:family="table-cell" style:data-style-name="N38"/>
    <style:style style:name="Separador_32_de_32_milhares_32_3_32_7_32_3" style:display-name="Separador de milhares 3 7 3" style:family="table-cell" style:data-style-name="N38"/>
    <style:style style:name="Separador_32_de_32_milhares_32_3_32_7_32_4" style:display-name="Separador de milhares 3 7 4" style:family="table-cell" style:data-style-name="N38"/>
    <style:style style:name="Separador_32_de_32_milhares_32_3_32_7_32_5" style:display-name="Separador de milhares 3 7 5" style:family="table-cell" style:data-style-name="N38"/>
    <style:style style:name="Separador_32_de_32_milhares_32_3_32_8" style:display-name="Separador de milhares 3 8" style:family="table-cell" style:data-style-name="N38"/>
    <style:style style:name="Separador_32_de_32_milhares_32_3_32_8_32_2" style:display-name="Separador de milhares 3 8 2" style:family="table-cell" style:data-style-name="N38"/>
    <style:style style:name="Separador_32_de_32_milhares_32_3_32_8_32_3" style:display-name="Separador de milhares 3 8 3" style:family="table-cell" style:data-style-name="N38"/>
    <style:style style:name="Separador_32_de_32_milhares_32_3_32_8_32_4" style:display-name="Separador de milhares 3 8 4" style:family="table-cell" style:data-style-name="N38"/>
    <style:style style:name="Separador_32_de_32_milhares_32_3_32_8_32_5" style:display-name="Separador de milhares 3 8 5" style:family="table-cell" style:data-style-name="N38"/>
    <style:style style:name="Separador_32_de_32_milhares_32_3_32_9" style:display-name="Separador de milhares 3 9" style:family="table-cell" style:data-style-name="N38"/>
    <style:style style:name="Separador_32_de_32_milhares_32_3_32_9_32_2" style:display-name="Separador de milhares 3 9 2" style:family="table-cell" style:data-style-name="N38"/>
    <style:style style:name="Separador_32_de_32_milhares_32_3_32_9_32_3" style:display-name="Separador de milhares 3 9 3" style:family="table-cell" style:data-style-name="N38"/>
    <style:style style:name="Separador_32_de_32_milhares_32_3_32_9_32_4" style:display-name="Separador de milhares 3 9 4" style:family="table-cell" style:data-style-name="N38"/>
    <style:style style:name="Separador_32_de_32_milhares_32_3_32_9_32_5" style:display-name="Separador de milhares 3 9 5" style:family="table-cell" style:data-style-name="N38"/>
    <style:style style:name="Separador_32_de_32_milhares_32_30" style:display-name="Separador de milhares 30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/>
    <style:style style:name="Separador_32_de_32_milhares_32_4_32_10_32_2" style:display-name="Separador de milhares 4 10 2" style:family="table-cell" style:data-style-name="N38"/>
    <style:style style:name="Separador_32_de_32_milhares_32_4_32_10_32_3" style:display-name="Separador de milhares 4 10 3" style:family="table-cell" style:data-style-name="N38"/>
    <style:style style:name="Separador_32_de_32_milhares_32_4_32_10_32_4" style:display-name="Separador de milhares 4 10 4" style:family="table-cell" style:data-style-name="N38"/>
    <style:style style:name="Separador_32_de_32_milhares_32_4_32_10_32_5" style:display-name="Separador de milhares 4 10 5" style:family="table-cell" style:data-style-name="N38"/>
    <style:style style:name="Separador_32_de_32_milhares_32_4_32_11" style:display-name="Separador de milhares 4 11" style:family="table-cell" style:data-style-name="N38"/>
    <style:style style:name="Separador_32_de_32_milhares_32_4_32_11_32_2" style:display-name="Separador de milhares 4 11 2" style:family="table-cell" style:data-style-name="N38"/>
    <style:style style:name="Separador_32_de_32_milhares_32_4_32_11_32_3" style:display-name="Separador de milhares 4 11 3" style:family="table-cell" style:data-style-name="N38"/>
    <style:style style:name="Separador_32_de_32_milhares_32_4_32_11_32_4" style:display-name="Separador de milhares 4 11 4" style:family="table-cell" style:data-style-name="N38"/>
    <style:style style:name="Separador_32_de_32_milhares_32_4_32_11_32_5" style:display-name="Separador de milhares 4 11 5" style:family="table-cell" style:data-style-name="N38"/>
    <style:style style:name="Separador_32_de_32_milhares_32_4_32_12" style:display-name="Separador de milhares 4 12" style:family="table-cell" style:data-style-name="N38"/>
    <style:style style:name="Separador_32_de_32_milhares_32_4_32_12_32_2" style:display-name="Separador de milhares 4 12 2" style:family="table-cell" style:data-style-name="N38"/>
    <style:style style:name="Separador_32_de_32_milhares_32_4_32_12_32_3" style:display-name="Separador de milhares 4 12 3" style:family="table-cell" style:data-style-name="N38"/>
    <style:style style:name="Separador_32_de_32_milhares_32_4_32_12_32_4" style:display-name="Separador de milhares 4 12 4" style:family="table-cell" style:data-style-name="N38"/>
    <style:style style:name="Separador_32_de_32_milhares_32_4_32_12_32_5" style:display-name="Separador de milhares 4 12 5" style:family="table-cell" style:data-style-name="N38"/>
    <style:style style:name="Separador_32_de_32_milhares_32_4_32_13" style:display-name="Separador de milhares 4 13" style:family="table-cell" style:data-style-name="N38"/>
    <style:style style:name="Separador_32_de_32_milhares_32_4_32_13_32_2" style:display-name="Separador de milhares 4 13 2" style:family="table-cell" style:data-style-name="N38"/>
    <style:style style:name="Separador_32_de_32_milhares_32_4_32_13_32_3" style:display-name="Separador de milhares 4 13 3" style:family="table-cell" style:data-style-name="N38"/>
    <style:style style:name="Separador_32_de_32_milhares_32_4_32_13_32_4" style:display-name="Separador de milhares 4 13 4" style:family="table-cell" style:data-style-name="N38"/>
    <style:style style:name="Separador_32_de_32_milhares_32_4_32_13_32_5" style:display-name="Separador de milhares 4 13 5" style:family="table-cell" style:data-style-name="N38"/>
    <style:style style:name="Separador_32_de_32_milhares_32_4_32_14" style:display-name="Separador de milhares 4 14" style:family="table-cell" style:data-style-name="N38"/>
    <style:style style:name="Separador_32_de_32_milhares_32_4_32_14_32_2" style:display-name="Separador de milhares 4 14 2" style:family="table-cell" style:data-style-name="N38"/>
    <style:style style:name="Separador_32_de_32_milhares_32_4_32_14_32_3" style:display-name="Separador de milhares 4 14 3" style:family="table-cell" style:data-style-name="N38"/>
    <style:style style:name="Separador_32_de_32_milhares_32_4_32_14_32_4" style:display-name="Separador de milhares 4 14 4" style:family="table-cell" style:data-style-name="N38"/>
    <style:style style:name="Separador_32_de_32_milhares_32_4_32_14_32_5" style:display-name="Separador de milhares 4 14 5" style:family="table-cell" style:data-style-name="N38"/>
    <style:style style:name="Separador_32_de_32_milhares_32_4_32_15" style:display-name="Separador de milhares 4 15" style:family="table-cell" style:data-style-name="N38"/>
    <style:style style:name="Separador_32_de_32_milhares_32_4_32_15_32_2" style:display-name="Separador de milhares 4 15 2" style:family="table-cell" style:data-style-name="N38"/>
    <style:style style:name="Separador_32_de_32_milhares_32_4_32_15_32_3" style:display-name="Separador de milhares 4 15 3" style:family="table-cell" style:data-style-name="N38"/>
    <style:style style:name="Separador_32_de_32_milhares_32_4_32_15_32_4" style:display-name="Separador de milhares 4 15 4" style:family="table-cell" style:data-style-name="N38"/>
    <style:style style:name="Separador_32_de_32_milhares_32_4_32_15_32_5" style:display-name="Separador de milhares 4 15 5" style:family="table-cell" style:data-style-name="N38"/>
    <style:style style:name="Separador_32_de_32_milhares_32_4_32_16" style:display-name="Separador de milhares 4 16" style:family="table-cell" style:data-style-name="N38"/>
    <style:style style:name="Separador_32_de_32_milhares_32_4_32_16_32_2" style:display-name="Separador de milhares 4 16 2" style:family="table-cell" style:data-style-name="N38"/>
    <style:style style:name="Separador_32_de_32_milhares_32_4_32_16_32_3" style:display-name="Separador de milhares 4 16 3" style:family="table-cell" style:data-style-name="N38"/>
    <style:style style:name="Separador_32_de_32_milhares_32_4_32_16_32_4" style:display-name="Separador de milhares 4 16 4" style:family="table-cell" style:data-style-name="N38"/>
    <style:style style:name="Separador_32_de_32_milhares_32_4_32_16_32_5" style:display-name="Separador de milhares 4 16 5" style:family="table-cell" style:data-style-name="N38"/>
    <style:style style:name="Separador_32_de_32_milhares_32_4_32_17" style:display-name="Separador de milhares 4 17" style:family="table-cell" style:data-style-name="N38"/>
    <style:style style:name="Separador_32_de_32_milhares_32_4_32_17_32_2" style:display-name="Separador de milhares 4 17 2" style:family="table-cell" style:data-style-name="N38"/>
    <style:style style:name="Separador_32_de_32_milhares_32_4_32_17_32_3" style:display-name="Separador de milhares 4 17 3" style:family="table-cell" style:data-style-name="N38"/>
    <style:style style:name="Separador_32_de_32_milhares_32_4_32_17_32_4" style:display-name="Separador de milhares 4 17 4" style:family="table-cell" style:data-style-name="N38"/>
    <style:style style:name="Separador_32_de_32_milhares_32_4_32_17_32_5" style:display-name="Separador de milhares 4 17 5" style:family="table-cell" style:data-style-name="N38"/>
    <style:style style:name="Separador_32_de_32_milhares_32_4_32_18" style:display-name="Separador de milhares 4 18" style:family="table-cell" style:data-style-name="N38"/>
    <style:style style:name="Separador_32_de_32_milhares_32_4_32_18_32_2" style:display-name="Separador de milhares 4 18 2" style:family="table-cell" style:data-style-name="N38"/>
    <style:style style:name="Separador_32_de_32_milhares_32_4_32_18_32_3" style:display-name="Separador de milhares 4 18 3" style:family="table-cell" style:data-style-name="N38"/>
    <style:style style:name="Separador_32_de_32_milhares_32_4_32_18_32_4" style:display-name="Separador de milhares 4 18 4" style:family="table-cell" style:data-style-name="N38"/>
    <style:style style:name="Separador_32_de_32_milhares_32_4_32_18_32_5" style:display-name="Separador de milhares 4 18 5" style:family="table-cell" style:data-style-name="N38"/>
    <style:style style:name="Separador_32_de_32_milhares_32_4_32_19" style:display-name="Separador de milhares 4 19" style:family="table-cell" style:data-style-name="N38"/>
    <style:style style:name="Separador_32_de_32_milhares_32_4_32_19_32_2" style:display-name="Separador de milhares 4 19 2" style:family="table-cell" style:data-style-name="N38"/>
    <style:style style:name="Separador_32_de_32_milhares_32_4_32_19_32_3" style:display-name="Separador de milhares 4 19 3" style:family="table-cell" style:data-style-name="N38"/>
    <style:style style:name="Separador_32_de_32_milhares_32_4_32_19_32_4" style:display-name="Separador de milhares 4 19 4" style:family="table-cell" style:data-style-name="N38"/>
    <style:style style:name="Separador_32_de_32_milhares_32_4_32_19_32_5" style:display-name="Separador de milhares 4 19 5" style:family="table-cell" style:data-style-name="N38"/>
    <style:style style:name="Separador_32_de_32_milhares_32_4_32_2" style:display-name="Separador de milhares 4 2" style:family="table-cell" style:data-style-name="N38"/>
    <style:style style:name="Separador_32_de_32_milhares_32_4_32_2_32_10" style:display-name="Separador de milhares 4 2 10" style:family="table-cell" style:data-style-name="N38"/>
    <style:style style:name="Separador_32_de_32_milhares_32_4_32_2_32_11" style:display-name="Separador de milhares 4 2 11" style:family="table-cell" style:data-style-name="N38"/>
    <style:style style:name="Separador_32_de_32_milhares_32_4_32_2_32_12" style:display-name="Separador de milhares 4 2 12" style:family="table-cell" style:data-style-name="N38"/>
    <style:style style:name="Separador_32_de_32_milhares_32_4_32_2_32_13" style:display-name="Separador de milhares 4 2 13" style:family="table-cell" style:data-style-name="N38"/>
    <style:style style:name="Separador_32_de_32_milhares_32_4_32_2_32_14" style:display-name="Separador de milhares 4 2 14" style:family="table-cell" style:data-style-name="N38"/>
    <style:style style:name="Separador_32_de_32_milhares_32_4_32_2_32_15" style:display-name="Separador de milhares 4 2 15" style:family="table-cell" style:data-style-name="N38"/>
    <style:style style:name="Separador_32_de_32_milhares_32_4_32_2_32_16" style:display-name="Separador de milhares 4 2 16" style:family="table-cell" style:data-style-name="N38"/>
    <style:style style:name="Separador_32_de_32_milhares_32_4_32_2_32_17" style:display-name="Separador de milhares 4 2 17" style:family="table-cell" style:data-style-name="N38"/>
    <style:style style:name="Separador_32_de_32_milhares_32_4_32_2_32_18" style:display-name="Separador de milhares 4 2 18" style:family="table-cell" style:data-style-name="N38"/>
    <style:style style:name="Separador_32_de_32_milhares_32_4_32_2_32_2" style:display-name="Separador de milhares 4 2 2" style:family="table-cell" style:data-style-name="N38"/>
    <style:style style:name="Separador_32_de_32_milhares_32_4_32_2_32_2_32_2" style:display-name="Separador de milhares 4 2 2 2" style:family="table-cell" style:data-style-name="N38"/>
    <style:style style:name="Separador_32_de_32_milhares_32_4_32_2_32_3" style:display-name="Separador de milhares 4 2 3" style:family="table-cell" style:data-style-name="N38"/>
    <style:style style:name="Separador_32_de_32_milhares_32_4_32_2_32_4" style:display-name="Separador de milhares 4 2 4" style:family="table-cell" style:data-style-name="N38"/>
    <style:style style:name="Separador_32_de_32_milhares_32_4_32_2_32_5" style:display-name="Separador de milhares 4 2 5" style:family="table-cell" style:data-style-name="N38"/>
    <style:style style:name="Separador_32_de_32_milhares_32_4_32_2_32_6" style:display-name="Separador de milhares 4 2 6" style:family="table-cell" style:data-style-name="N38"/>
    <style:style style:name="Separador_32_de_32_milhares_32_4_32_2_32_7" style:display-name="Separador de milhares 4 2 7" style:family="table-cell" style:data-style-name="N38"/>
    <style:style style:name="Separador_32_de_32_milhares_32_4_32_2_32_8" style:display-name="Separador de milhares 4 2 8" style:family="table-cell" style:data-style-name="N38"/>
    <style:style style:name="Separador_32_de_32_milhares_32_4_32_2_32_9" style:display-name="Separador de milhares 4 2 9" style:family="table-cell" style:data-style-name="N38"/>
    <style:style style:name="Separador_32_de_32_milhares_32_4_32_20" style:display-name="Separador de milhares 4 20" style:family="table-cell" style:data-style-name="N38"/>
    <style:style style:name="Separador_32_de_32_milhares_32_4_32_20_32_2" style:display-name="Separador de milhares 4 20 2" style:family="table-cell" style:data-style-name="N38"/>
    <style:style style:name="Separador_32_de_32_milhares_32_4_32_21" style:display-name="Separador de milhares 4 21" style:family="table-cell" style:data-style-name="N38"/>
    <style:style style:name="Separador_32_de_32_milhares_32_4_32_22" style:display-name="Separador de milhares 4 22" style:family="table-cell" style:data-style-name="N38"/>
    <style:style style:name="Separador_32_de_32_milhares_32_4_32_23" style:display-name="Separador de milhares 4 23" style:family="table-cell" style:data-style-name="N38"/>
    <style:style style:name="Separador_32_de_32_milhares_32_4_32_24" style:display-name="Separador de milhares 4 24" style:family="table-cell" style:data-style-name="N38"/>
    <style:style style:name="Separador_32_de_32_milhares_32_4_32_25" style:display-name="Separador de milhares 4 25" style:family="table-cell" style:data-style-name="N38"/>
    <style:style style:name="Separador_32_de_32_milhares_32_4_32_3" style:display-name="Separador de milhares 4 3" style:family="table-cell" style:data-style-name="N38"/>
    <style:style style:name="Separador_32_de_32_milhares_32_4_32_4" style:display-name="Separador de milhares 4 4" style:family="table-cell" style:data-style-name="N38"/>
    <style:style style:name="Separador_32_de_32_milhares_32_4_32_5" style:display-name="Separador de milhares 4 5" style:family="table-cell" style:data-style-name="N38"/>
    <style:style style:name="Separador_32_de_32_milhares_32_4_32_5_32_2" style:display-name="Separador de milhares 4 5 2" style:family="table-cell" style:data-style-name="N38"/>
    <style:style style:name="Separador_32_de_32_milhares_32_4_32_5_32_3" style:display-name="Separador de milhares 4 5 3" style:family="table-cell" style:data-style-name="N38"/>
    <style:style style:name="Separador_32_de_32_milhares_32_4_32_5_32_4" style:display-name="Separador de milhares 4 5 4" style:family="table-cell" style:data-style-name="N38"/>
    <style:style style:name="Separador_32_de_32_milhares_32_4_32_5_32_5" style:display-name="Separador de milhares 4 5 5" style:family="table-cell" style:data-style-name="N38"/>
    <style:style style:name="Separador_32_de_32_milhares_32_4_32_6" style:display-name="Separador de milhares 4 6" style:family="table-cell" style:data-style-name="N38"/>
    <style:style style:name="Separador_32_de_32_milhares_32_4_32_6_32_2" style:display-name="Separador de milhares 4 6 2" style:family="table-cell" style:data-style-name="N38"/>
    <style:style style:name="Separador_32_de_32_milhares_32_4_32_6_32_3" style:display-name="Separador de milhares 4 6 3" style:family="table-cell" style:data-style-name="N38"/>
    <style:style style:name="Separador_32_de_32_milhares_32_4_32_6_32_4" style:display-name="Separador de milhares 4 6 4" style:family="table-cell" style:data-style-name="N38"/>
    <style:style style:name="Separador_32_de_32_milhares_32_4_32_6_32_5" style:display-name="Separador de milhares 4 6 5" style:family="table-cell" style:data-style-name="N38"/>
    <style:style style:name="Separador_32_de_32_milhares_32_4_32_7" style:display-name="Separador de milhares 4 7" style:family="table-cell" style:data-style-name="N38"/>
    <style:style style:name="Separador_32_de_32_milhares_32_4_32_7_32_2" style:display-name="Separador de milhares 4 7 2" style:family="table-cell" style:data-style-name="N38"/>
    <style:style style:name="Separador_32_de_32_milhares_32_4_32_7_32_3" style:display-name="Separador de milhares 4 7 3" style:family="table-cell" style:data-style-name="N38"/>
    <style:style style:name="Separador_32_de_32_milhares_32_4_32_7_32_4" style:display-name="Separador de milhares 4 7 4" style:family="table-cell" style:data-style-name="N38"/>
    <style:style style:name="Separador_32_de_32_milhares_32_4_32_7_32_5" style:display-name="Separador de milhares 4 7 5" style:family="table-cell" style:data-style-name="N38"/>
    <style:style style:name="Separador_32_de_32_milhares_32_4_32_8" style:display-name="Separador de milhares 4 8" style:family="table-cell" style:data-style-name="N38"/>
    <style:style style:name="Separador_32_de_32_milhares_32_4_32_8_32_2" style:display-name="Separador de milhares 4 8 2" style:family="table-cell" style:data-style-name="N38"/>
    <style:style style:name="Separador_32_de_32_milhares_32_4_32_8_32_3" style:display-name="Separador de milhares 4 8 3" style:family="table-cell" style:data-style-name="N38"/>
    <style:style style:name="Separador_32_de_32_milhares_32_4_32_8_32_4" style:display-name="Separador de milhares 4 8 4" style:family="table-cell" style:data-style-name="N38"/>
    <style:style style:name="Separador_32_de_32_milhares_32_4_32_8_32_5" style:display-name="Separador de milhares 4 8 5" style:family="table-cell" style:data-style-name="N38"/>
    <style:style style:name="Separador_32_de_32_milhares_32_4_32_9" style:display-name="Separador de milhares 4 9" style:family="table-cell" style:data-style-name="N38"/>
    <style:style style:name="Separador_32_de_32_milhares_32_4_32_9_32_2" style:display-name="Separador de milhares 4 9 2" style:family="table-cell" style:data-style-name="N38"/>
    <style:style style:name="Separador_32_de_32_milhares_32_4_32_9_32_3" style:display-name="Separador de milhares 4 9 3" style:family="table-cell" style:data-style-name="N38"/>
    <style:style style:name="Separador_32_de_32_milhares_32_4_32_9_32_4" style:display-name="Separador de milhares 4 9 4" style:family="table-cell" style:data-style-name="N38"/>
    <style:style style:name="Separador_32_de_32_milhares_32_4_32_9_32_5" style:display-name="Separador de milhares 4 9 5" style:family="table-cell" style:data-style-name="N38"/>
    <style:style style:name="Separador_32_de_32_milhares_32_44" style:display-name="Separador de milhares 44" style:family="table-cell" style:data-style-name="N38"/>
    <style:style style:name="Separador_32_de_32_milhares_32_45" style:display-name="Separador de milhares 45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5_32_10" style:display-name="Separador de milhares 5 10" style:family="table-cell" style:data-style-name="N38"/>
    <style:style style:name="Separador_32_de_32_milhares_32_5_32_10_32_2" style:display-name="Separador de milhares 5 10 2" style:family="table-cell" style:data-style-name="N38"/>
    <style:style style:name="Separador_32_de_32_milhares_32_5_32_11" style:display-name="Separador de milhares 5 11" style:family="table-cell" style:data-style-name="N38"/>
    <style:style style:name="Separador_32_de_32_milhares_32_5_32_11_32_2" style:display-name="Separador de milhares 5 11 2" style:family="table-cell" style:data-style-name="N38"/>
    <style:style style:name="Separador_32_de_32_milhares_32_5_32_12" style:display-name="Separador de milhares 5 12" style:family="table-cell" style:data-style-name="N38"/>
    <style:style style:name="Separador_32_de_32_milhares_32_5_32_12_32_2" style:display-name="Separador de milhares 5 12 2" style:family="table-cell" style:data-style-name="N38"/>
    <style:style style:name="Separador_32_de_32_milhares_32_5_32_13" style:display-name="Separador de milhares 5 13" style:family="table-cell" style:data-style-name="N38"/>
    <style:style style:name="Separador_32_de_32_milhares_32_5_32_13_32_2" style:display-name="Separador de milhares 5 13 2" style:family="table-cell" style:data-style-name="N38"/>
    <style:style style:name="Separador_32_de_32_milhares_32_5_32_14" style:display-name="Separador de milhares 5 14" style:family="table-cell" style:data-style-name="N38"/>
    <style:style style:name="Separador_32_de_32_milhares_32_5_32_14_32_2" style:display-name="Separador de milhares 5 14 2" style:family="table-cell" style:data-style-name="N38"/>
    <style:style style:name="Separador_32_de_32_milhares_32_5_32_15" style:display-name="Separador de milhares 5 15" style:family="table-cell" style:data-style-name="N38"/>
    <style:style style:name="Separador_32_de_32_milhares_32_5_32_15_32_2" style:display-name="Separador de milhares 5 15 2" style:family="table-cell" style:data-style-name="N38"/>
    <style:style style:name="Separador_32_de_32_milhares_32_5_32_16" style:display-name="Separador de milhares 5 16" style:family="table-cell" style:data-style-name="N38"/>
    <style:style style:name="Separador_32_de_32_milhares_32_5_32_16_32_2" style:display-name="Separador de milhares 5 16 2" style:family="table-cell" style:data-style-name="N38"/>
    <style:style style:name="Separador_32_de_32_milhares_32_5_32_17" style:display-name="Separador de milhares 5 17" style:family="table-cell" style:data-style-name="N38"/>
    <style:style style:name="Separador_32_de_32_milhares_32_5_32_18" style:display-name="Separador de milhares 5 18" style:family="table-cell" style:data-style-name="N38"/>
    <style:style style:name="Separador_32_de_32_milhares_32_5_32_2" style:display-name="Separador de milhares 5 2" style:family="table-cell" style:data-style-name="N38"/>
    <style:style style:name="Separador_32_de_32_milhares_32_5_32_3" style:display-name="Separador de milhares 5 3" style:family="table-cell" style:data-style-name="N38"/>
    <style:style style:name="Separador_32_de_32_milhares_32_5_32_3_32_2" style:display-name="Separador de milhares 5 3 2" style:family="table-cell" style:data-style-name="N38"/>
    <style:style style:name="Separador_32_de_32_milhares_32_5_32_4" style:display-name="Separador de milhares 5 4" style:family="table-cell" style:data-style-name="N38"/>
    <style:style style:name="Separador_32_de_32_milhares_32_5_32_4_32_2" style:display-name="Separador de milhares 5 4 2" style:family="table-cell" style:data-style-name="N38"/>
    <style:style style:name="Separador_32_de_32_milhares_32_5_32_5" style:display-name="Separador de milhares 5 5" style:family="table-cell" style:data-style-name="N38"/>
    <style:style style:name="Separador_32_de_32_milhares_32_5_32_5_32_2" style:display-name="Separador de milhares 5 5 2" style:family="table-cell" style:data-style-name="N38"/>
    <style:style style:name="Separador_32_de_32_milhares_32_5_32_6" style:display-name="Separador de milhares 5 6" style:family="table-cell" style:data-style-name="N38"/>
    <style:style style:name="Separador_32_de_32_milhares_32_5_32_6_32_2" style:display-name="Separador de milhares 5 6 2" style:family="table-cell" style:data-style-name="N38"/>
    <style:style style:name="Separador_32_de_32_milhares_32_5_32_7" style:display-name="Separador de milhares 5 7" style:family="table-cell" style:data-style-name="N38"/>
    <style:style style:name="Separador_32_de_32_milhares_32_5_32_7_32_2" style:display-name="Separador de milhares 5 7 2" style:family="table-cell" style:data-style-name="N38"/>
    <style:style style:name="Separador_32_de_32_milhares_32_5_32_8" style:display-name="Separador de milhares 5 8" style:family="table-cell" style:data-style-name="N38"/>
    <style:style style:name="Separador_32_de_32_milhares_32_5_32_8_32_2" style:display-name="Separador de milhares 5 8 2" style:family="table-cell" style:data-style-name="N38"/>
    <style:style style:name="Separador_32_de_32_milhares_32_5_32_9" style:display-name="Separador de milhares 5 9" style:family="table-cell" style:data-style-name="N38"/>
    <style:style style:name="Separador_32_de_32_milhares_32_5_32_9_32_2" style:display-name="Separador de milhares 5 9 2" style:family="table-cell" style:data-style-name="N38"/>
    <style:style style:name="Separador_32_de_32_milhares_32_55" style:display-name="Separador de milhares 5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6_32_10" style:display-name="Separador de milhares 6 10" style:family="table-cell" style:data-style-name="N38"/>
    <style:style style:name="Separador_32_de_32_milhares_32_6_32_11" style:display-name="Separador de milhares 6 11" style:family="table-cell" style:data-style-name="N38"/>
    <style:style style:name="Separador_32_de_32_milhares_32_6_32_12" style:display-name="Separador de milhares 6 12" style:family="table-cell" style:data-style-name="N38"/>
    <style:style style:name="Separador_32_de_32_milhares_32_6_32_13" style:display-name="Separador de milhares 6 13" style:family="table-cell" style:data-style-name="N38"/>
    <style:style style:name="Separador_32_de_32_milhares_32_6_32_14" style:display-name="Separador de milhares 6 14" style:family="table-cell" style:data-style-name="N38"/>
    <style:style style:name="Separador_32_de_32_milhares_32_6_32_15" style:display-name="Separador de milhares 6 15" style:family="table-cell" style:data-style-name="N38"/>
    <style:style style:name="Separador_32_de_32_milhares_32_6_32_16" style:display-name="Separador de milhares 6 16" style:family="table-cell" style:data-style-name="N38"/>
    <style:style style:name="Separador_32_de_32_milhares_32_6_32_17" style:display-name="Separador de milhares 6 17" style:family="table-cell" style:data-style-name="N38"/>
    <style:style style:name="Separador_32_de_32_milhares_32_6_32_18" style:display-name="Separador de milhares 6 18" style:family="table-cell" style:data-style-name="N38"/>
    <style:style style:name="Separador_32_de_32_milhares_32_6_32_19" style:display-name="Separador de milhares 6 19" style:family="table-cell" style:data-style-name="N38"/>
    <style:style style:name="Separador_32_de_32_milhares_32_6_32_2" style:display-name="Separador de milhares 6 2" style:family="table-cell" style:data-style-name="N38"/>
    <style:style style:name="Separador_32_de_32_milhares_32_6_32_20" style:display-name="Separador de milhares 6 20" style:family="table-cell" style:data-style-name="N38"/>
    <style:style style:name="Separador_32_de_32_milhares_32_6_32_21" style:display-name="Separador de milhares 6 21" style:family="table-cell" style:data-style-name="N38"/>
    <style:style style:name="Separador_32_de_32_milhares_32_6_32_22" style:display-name="Separador de milhares 6 22" style:family="table-cell" style:data-style-name="N38"/>
    <style:style style:name="Separador_32_de_32_milhares_32_6_32_23" style:display-name="Separador de milhares 6 23" style:family="table-cell" style:data-style-name="N38"/>
    <style:style style:name="Separador_32_de_32_milhares_32_6_32_3" style:display-name="Separador de milhares 6 3" style:family="table-cell" style:data-style-name="N38"/>
    <style:style style:name="Separador_32_de_32_milhares_32_6_32_4" style:display-name="Separador de milhares 6 4" style:family="table-cell" style:data-style-name="N38"/>
    <style:style style:name="Separador_32_de_32_milhares_32_6_32_5" style:display-name="Separador de milhares 6 5" style:family="table-cell" style:data-style-name="N38"/>
    <style:style style:name="Separador_32_de_32_milhares_32_6_32_6" style:display-name="Separador de milhares 6 6" style:family="table-cell" style:data-style-name="N38"/>
    <style:style style:name="Separador_32_de_32_milhares_32_6_32_7" style:display-name="Separador de milhares 6 7" style:family="table-cell" style:data-style-name="N38"/>
    <style:style style:name="Separador_32_de_32_milhares_32_6_32_8" style:display-name="Separador de milhares 6 8" style:family="table-cell" style:data-style-name="N38"/>
    <style:style style:name="Separador_32_de_32_milhares_32_6_32_9" style:display-name="Separador de milhares 6 9" style:family="table-cell" style:data-style-name="N38"/>
    <style:style style:name="Separador_32_de_32_milhares_32_7" style:display-name="Separador de milhares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/>
    <style:style style:name="Separador_32_de_32_milhares_32_8" style:display-name="Separador de milhares 8" style:family="table-cell" style:data-style-name="N38"/>
    <style:style style:name="Separador_32_de_32_milhares_32_8_32_10" style:display-name="Separador de milhares 8 10" style:family="table-cell" style:data-style-name="N38"/>
    <style:style style:name="Separador_32_de_32_milhares_32_8_32_10_32_2" style:display-name="Separador de milhares 8 10 2" style:family="table-cell" style:data-style-name="N38"/>
    <style:style style:name="Separador_32_de_32_milhares_32_8_32_11" style:display-name="Separador de milhares 8 11" style:family="table-cell" style:data-style-name="N38"/>
    <style:style style:name="Separador_32_de_32_milhares_32_8_32_11_32_2" style:display-name="Separador de milhares 8 11 2" style:family="table-cell" style:data-style-name="N38"/>
    <style:style style:name="Separador_32_de_32_milhares_32_8_32_12" style:display-name="Separador de milhares 8 12" style:family="table-cell" style:data-style-name="N38"/>
    <style:style style:name="Separador_32_de_32_milhares_32_8_32_12_32_2" style:display-name="Separador de milhares 8 12 2" style:family="table-cell" style:data-style-name="N38"/>
    <style:style style:name="Separador_32_de_32_milhares_32_8_32_13" style:display-name="Separador de milhares 8 13" style:family="table-cell" style:data-style-name="N38"/>
    <style:style style:name="Separador_32_de_32_milhares_32_8_32_13_32_2" style:display-name="Separador de milhares 8 13 2" style:family="table-cell" style:data-style-name="N38"/>
    <style:style style:name="Separador_32_de_32_milhares_32_8_32_14" style:display-name="Separador de milhares 8 14" style:family="table-cell" style:data-style-name="N38"/>
    <style:style style:name="Separador_32_de_32_milhares_32_8_32_14_32_2" style:display-name="Separador de milhares 8 14 2" style:family="table-cell" style:data-style-name="N38"/>
    <style:style style:name="Separador_32_de_32_milhares_32_8_32_15" style:display-name="Separador de milhares 8 15" style:family="table-cell" style:data-style-name="N38"/>
    <style:style style:name="Separador_32_de_32_milhares_32_8_32_15_32_2" style:display-name="Separador de milhares 8 15 2" style:family="table-cell" style:data-style-name="N38"/>
    <style:style style:name="Separador_32_de_32_milhares_32_8_32_16" style:display-name="Separador de milhares 8 16" style:family="table-cell" style:data-style-name="N38"/>
    <style:style style:name="Separador_32_de_32_milhares_32_8_32_16_32_2" style:display-name="Separador de milhares 8 16 2" style:family="table-cell" style:data-style-name="N38"/>
    <style:style style:name="Separador_32_de_32_milhares_32_8_32_17" style:display-name="Separador de milhares 8 17" style:family="table-cell" style:data-style-name="N38"/>
    <style:style style:name="Separador_32_de_32_milhares_32_8_32_18" style:display-name="Separador de milhares 8 18" style:family="table-cell" style:data-style-name="N38"/>
    <style:style style:name="Separador_32_de_32_milhares_32_8_32_19" style:display-name="Separador de milhares 8 19" style:family="table-cell" style:data-style-name="N38"/>
    <style:style style:name="Separador_32_de_32_milhares_32_8_32_2" style:display-name="Separador de milhares 8 2" style:family="table-cell" style:data-style-name="N38"/>
    <style:style style:name="Separador_32_de_32_milhares_32_8_32_2_32_10" style:display-name="Separador de milhares 8 2 10" style:family="table-cell" style:data-style-name="N38"/>
    <style:style style:name="Separador_32_de_32_milhares_32_8_32_2_32_11" style:display-name="Separador de milhares 8 2 11" style:family="table-cell" style:data-style-name="N38"/>
    <style:style style:name="Separador_32_de_32_milhares_32_8_32_2_32_12" style:display-name="Separador de milhares 8 2 12" style:family="table-cell" style:data-style-name="N38"/>
    <style:style style:name="Separador_32_de_32_milhares_32_8_32_2_32_13" style:display-name="Separador de milhares 8 2 13" style:family="table-cell" style:data-style-name="N38"/>
    <style:style style:name="Separador_32_de_32_milhares_32_8_32_2_32_14" style:display-name="Separador de milhares 8 2 14" style:family="table-cell" style:data-style-name="N38"/>
    <style:style style:name="Separador_32_de_32_milhares_32_8_32_2_32_15" style:display-name="Separador de milhares 8 2 15" style:family="table-cell" style:data-style-name="N38"/>
    <style:style style:name="Separador_32_de_32_milhares_32_8_32_2_32_16" style:display-name="Separador de milhares 8 2 16" style:family="table-cell" style:data-style-name="N38"/>
    <style:style style:name="Separador_32_de_32_milhares_32_8_32_2_32_17" style:display-name="Separador de milhares 8 2 17" style:family="table-cell" style:data-style-name="N38"/>
    <style:style style:name="Separador_32_de_32_milhares_32_8_32_2_32_18" style:display-name="Separador de milhares 8 2 18" style:family="table-cell" style:data-style-name="N38"/>
    <style:style style:name="Separador_32_de_32_milhares_32_8_32_2_32_2" style:display-name="Separador de milhares 8 2 2" style:family="table-cell" style:data-style-name="N38"/>
    <style:style style:name="Separador_32_de_32_milhares_32_8_32_2_32_2_32_2" style:display-name="Separador de milhares 8 2 2 2" style:family="table-cell" style:data-style-name="N38"/>
    <style:style style:name="Separador_32_de_32_milhares_32_8_32_2_32_3" style:display-name="Separador de milhares 8 2 3" style:family="table-cell" style:data-style-name="N38"/>
    <style:style style:name="Separador_32_de_32_milhares_32_8_32_2_32_4" style:display-name="Separador de milhares 8 2 4" style:family="table-cell" style:data-style-name="N38"/>
    <style:style style:name="Separador_32_de_32_milhares_32_8_32_2_32_5" style:display-name="Separador de milhares 8 2 5" style:family="table-cell" style:data-style-name="N38"/>
    <style:style style:name="Separador_32_de_32_milhares_32_8_32_2_32_6" style:display-name="Separador de milhares 8 2 6" style:family="table-cell" style:data-style-name="N38"/>
    <style:style style:name="Separador_32_de_32_milhares_32_8_32_2_32_7" style:display-name="Separador de milhares 8 2 7" style:family="table-cell" style:data-style-name="N38"/>
    <style:style style:name="Separador_32_de_32_milhares_32_8_32_2_32_8" style:display-name="Separador de milhares 8 2 8" style:family="table-cell" style:data-style-name="N38"/>
    <style:style style:name="Separador_32_de_32_milhares_32_8_32_2_32_9" style:display-name="Separador de milhares 8 2 9" style:family="table-cell" style:data-style-name="N38"/>
    <style:style style:name="Separador_32_de_32_milhares_32_8_32_20" style:display-name="Separador de milhares 8 20" style:family="table-cell" style:data-style-name="N38"/>
    <style:style style:name="Separador_32_de_32_milhares_32_8_32_21" style:display-name="Separador de milhares 8 21" style:family="table-cell" style:data-style-name="N38"/>
    <style:style style:name="Separador_32_de_32_milhares_32_8_32_3" style:display-name="Separador de milhares 8 3" style:family="table-cell" style:data-style-name="N38"/>
    <style:style style:name="Separador_32_de_32_milhares_32_8_32_4" style:display-name="Separador de milhares 8 4" style:family="table-cell" style:data-style-name="N38"/>
    <style:style style:name="Separador_32_de_32_milhares_32_8_32_5" style:display-name="Separador de milhares 8 5" style:family="table-cell" style:data-style-name="N38"/>
    <style:style style:name="Separador_32_de_32_milhares_32_8_32_6" style:display-name="Separador de milhares 8 6" style:family="table-cell" style:data-style-name="N38"/>
    <style:style style:name="Separador_32_de_32_milhares_32_8_32_6_32_2" style:display-name="Separador de milhares 8 6 2" style:family="table-cell" style:data-style-name="N38"/>
    <style:style style:name="Separador_32_de_32_milhares_32_8_32_7" style:display-name="Separador de milhares 8 7" style:family="table-cell" style:data-style-name="N38"/>
    <style:style style:name="Separador_32_de_32_milhares_32_8_32_7_32_2" style:display-name="Separador de milhares 8 7 2" style:family="table-cell" style:data-style-name="N38"/>
    <style:style style:name="Separador_32_de_32_milhares_32_8_32_8" style:display-name="Separador de milhares 8 8" style:family="table-cell" style:data-style-name="N38"/>
    <style:style style:name="Separador_32_de_32_milhares_32_8_32_8_32_2" style:display-name="Separador de milhares 8 8 2" style:family="table-cell" style:data-style-name="N38"/>
    <style:style style:name="Separador_32_de_32_milhares_32_8_32_9" style:display-name="Separador de milhares 8 9" style:family="table-cell" style:data-style-name="N38"/>
    <style:style style:name="Separador_32_de_32_milhares_32_8_32_9_32_2" style:display-name="Separador de milhares 8 9 2" style:family="table-cell" style:data-style-name="N38"/>
    <style:style style:name="Separador_32_de_32_milhares_32_9" style:display-name="Separador de milhares 9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/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0" style:display-name="Total 2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1" style:display-name="Total 2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2" style:display-name="Total 2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3" style:display-name="Total 2 1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4" style:display-name="Total 2 1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5" style:display-name="Total 2 1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6" style:display-name="Total 2 1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7" style:display-name="Total 2 1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8" style:display-name="Total 2 1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19" style:display-name="Total 2 1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0" style:display-name="Total 2 2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21" style:display-name="Total 2 2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0" style:display-name="Total 3 1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1" style:display-name="Total 3 1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2" style:display-name="Total 3 1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3" style:display-name="Total 3 1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4" style:display-name="Total 3 1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5" style:display-name="Total 3 1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6" style:display-name="Total 3 1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7" style:display-name="Total 3 1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8" style:display-name="Total 3 1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19" style:display-name="Total 3 1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0" style:display-name="Total 3 20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21" style:display-name="Total 3 21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6" style:display-name="Total 3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7" style:display-name="Total 3 7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8" style:display-name="Total 3 8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_32_3_32_9" style:display-name="Total 3 9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_237_rgula_32_2" style:display-name="Vírgula 2" style:family="table-cell" style:data-style-name="N38"/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Carlos-BrQz</dc:creator>
    <meta:creation-date>2017-05-10T18:23:52Z</meta:creation-date>
    <dc:date>2020-05-11T17:12:22Z</dc:date>
    <meta:print-date>2020-01-30T17:40:28Z</meta:print-date>
  </office:meta>
</office:document-meta>
</file>